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6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1.346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5.75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021cm"/>
    </style:style>
    <style:style style:name="co12" style:family="table-column">
      <style:table-column-properties fo:break-before="auto" style:column-width="1.371cm"/>
    </style:style>
    <style:style style:name="co13" style:family="table-column">
      <style:table-column-properties fo:break-before="auto" style:column-width="1.122cm"/>
    </style:style>
    <style:style style:name="co14" style:family="table-column">
      <style:table-column-properties fo:break-before="auto" style:column-width="5.008cm"/>
    </style:style>
    <style:style style:name="co15" style:family="table-column">
      <style:table-column-properties fo:break-before="auto" style:column-width="2.94cm"/>
    </style:style>
    <style:style style:name="co16" style:family="table-column">
      <style:table-column-properties fo:break-before="auto" style:column-width="1.071cm"/>
    </style:style>
    <style:style style:name="co17" style:family="table-column">
      <style:table-column-properties fo:break-before="auto" style:column-width="1.171cm"/>
    </style:style>
    <style:style style:name="co18" style:family="table-column">
      <style:table-column-properties fo:break-before="auto" style:column-width="7.026cm"/>
    </style:style>
    <style:style style:name="co19" style:family="table-column">
      <style:table-column-properties fo:break-before="auto" style:column-width="2.417cm"/>
    </style:style>
    <style:style style:name="co20" style:family="table-column">
      <style:table-column-properties fo:break-before="auto" style:column-width="0.923cm"/>
    </style:style>
    <style:style style:name="co21" style:family="table-column">
      <style:table-column-properties fo:break-before="auto" style:column-width="1.196cm"/>
    </style:style>
    <style:style style:name="co22" style:family="table-column">
      <style:table-column-properties fo:break-before="auto" style:column-width="7.126cm"/>
    </style:style>
    <style:style style:name="co23" style:family="table-column">
      <style:table-column-properties fo:break-before="auto" style:column-width="1.545cm"/>
    </style:style>
    <style:style style:name="co24" style:family="table-column">
      <style:table-column-properties fo:break-before="auto" style:column-width="1.57cm"/>
    </style:style>
    <style:style style:name="co25" style:family="table-column">
      <style:table-column-properties fo:break-before="auto" style:column-width="7.923cm"/>
    </style:style>
    <style:style style:name="co26" style:family="table-column">
      <style:table-column-properties fo:break-before="auto" style:column-width="1.774cm"/>
    </style:style>
    <style:style style:name="co27" style:family="table-column">
      <style:table-column-properties fo:break-before="auto" style:column-width="0.947cm"/>
    </style:style>
    <style:style style:name="co28" style:family="table-column">
      <style:table-column-properties fo:break-before="auto" style:column-width="1.395cm"/>
    </style:style>
    <style:style style:name="co29" style:family="table-column">
      <style:table-column-properties fo:break-before="auto" style:column-width="1.147cm"/>
    </style:style>
    <style:style style:name="co30" style:family="table-column">
      <style:table-column-properties fo:break-before="auto" style:column-width="5.955cm"/>
    </style:style>
    <style:style style:name="co31" style:family="table-column">
      <style:table-column-properties fo:break-before="auto" style:column-width="3.039cm"/>
    </style:style>
    <style:style style:name="co32" style:family="table-column">
      <style:table-column-properties fo:break-before="auto" style:column-width="6.902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1.032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ta1" style:family="table" style:master-page-name="PageStyle_5f_新北大道四段">
      <style:table-properties table:display="true" style:writing-mode="lr-tb"/>
    </style:style>
    <style:style style:name="ta2" style:family="table" style:master-page-name="PageStyle_5f_新北大道五段">
      <style:table-properties table:display="true" style:writing-mode="lr-tb"/>
    </style:style>
    <style:style style:name="ta3" style:family="table" style:master-page-name="PageStyle_5f_新北大道六段">
      <style:table-properties table:display="true" style:writing-mode="lr-tb"/>
    </style:style>
    <style:style style:name="ta4" style:family="table" style:master-page-name="PageStyle_5f_新北大道七段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新北大道四段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7" table:default-cell-style-name="ce4"/>
        <table:table-row table:style-name="ro1">
          <table:table-cell table:style-name="ce1" office:value-type="string" table:number-columns-spanned="9" table:number-rows-spanned="1">
            <text:p><text:s text:c="16"/>新北市泰山區中山路新舊門牌整編對照表 <text:s text:c="4"/>102.10.25生效</text:p>
          </table:table-cell>
          <table:covered-table-cell table:number-columns-repeated="7" table:style-name="ce5"/>
          <table:covered-table-cell table:style-name="ce10"/>
          <table:table-cell table:number-columns-repeated="247"/>
        </table:table-row>
        <table:table-row table:style-name="ro2">
          <table:table-cell table:style-name="ce2" office:value-type="string" table:number-columns-spanned="4" table:number-rows-spanned="1">
            <text:p>整編前</text:p>
          </table:table-cell>
          <table:covered-table-cell table:number-columns-repeated="2" table:style-name="ce6"/>
          <table:covered-table-cell table:style-name="ce8"/>
          <table:table-cell table:style-name="ce6"/>
          <table:table-cell table:style-name="ce2" office:value-type="string" table:number-columns-spanned="4" table:number-rows-spanned="1">
            <text:p>整編後</text:p>
          </table:table-cell>
          <table:covered-table-cell table:number-columns-repeated="2" table:style-name="ce6"/>
          <table:covered-table-cell table:style-name="ce8"/>
          <table:table-cell table:number-columns-repeated="247"/>
        </table:table-row>
        <table:table-row table:style-name="ro2">
          <table:table-cell table:style-name="ce3" office:value-type="string">
            <text:p>序號</text:p>
          </table:table-cell>
          <table:table-cell table:style-name="ce7" office:value-type="string">
            <text:p>里</text:p>
          </table:table-cell>
          <table:table-cell table:style-name="ce7" office:value-type="string">
            <text:p>鄰</text:p>
          </table:table-cell>
          <table:table-cell table:style-name="ce7" office:value-type="string">
            <text:p>門牌</text:p>
          </table:table-cell>
          <table:table-cell table:style-name="ce6" office:value-type="string">
            <text:p>整編日期</text:p>
          </table:table-cell>
          <table:table-cell table:style-name="ce7" office:value-type="string">
            <text:p>序號</text:p>
          </table:table-cell>
          <table:table-cell table:style-name="ce7" office:value-type="string">
            <text:p>里</text:p>
          </table:table-cell>
          <table:table-cell table:style-name="ce7" office:value-type="string">
            <text:p>鄰</text:p>
          </table:table-cell>
          <table:table-cell table:style-name="ce7" office:value-type="string">
            <text:p>門牌</text:p>
          </table:table-cell>
          <table:table-cell table:number-columns-repeated="24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楓樹</text:p>
          </table:table-cell>
          <table:table-cell table:style-name="ce7" office:value-type="float" office:value="28">
            <text:p>28</text:p>
          </table:table-cell>
          <table:table-cell table:style-name="ce9" office:value-type="string">
            <text:p>中山路一段４６６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楓樹</text:p>
          </table:table-cell>
          <table:table-cell table:style-name="ce7" office:value-type="float" office:value="28">
            <text:p>28</text:p>
          </table:table-cell>
          <table:table-cell table:style-name="ce9" office:value-type="string">
            <text:p>新北大道四段１８２號</text:p>
          </table:table-cell>
          <table:table-cell table:number-columns-repeated="247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楓樹</text:p>
          </table:table-cell>
          <table:table-cell table:style-name="ce7" office:value-type="float" office:value="28">
            <text:p>28</text:p>
          </table:table-cell>
          <table:table-cell table:style-name="ce9" office:value-type="string">
            <text:p>中山路一段４８８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楓樹</text:p>
          </table:table-cell>
          <table:table-cell table:style-name="ce7" office:value-type="float" office:value="28">
            <text:p>28</text:p>
          </table:table-cell>
          <table:table-cell table:style-name="ce9" office:value-type="string">
            <text:p>新北大道四段１９６號</text:p>
          </table:table-cell>
          <table:table-cell table:number-columns-repeated="24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義仁</text:p>
          </table:table-cell>
          <table:table-cell table:style-name="ce7" office:value-type="float" office:value="31">
            <text:p>31</text:p>
          </table:table-cell>
          <table:table-cell table:style-name="ce9" office:value-type="string">
            <text:p>中山路一段５３７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3">
            <text:p>3</text:p>
          </table:table-cell>
          <table:table-cell table:style-name="ce7" office:value-type="string">
            <text:p>義仁</text:p>
          </table:table-cell>
          <table:table-cell table:style-name="ce7" office:value-type="float" office:value="31">
            <text:p>31</text:p>
          </table:table-cell>
          <table:table-cell table:style-name="ce9" office:value-type="string">
            <text:p>新北大道四段４３１號</text:p>
          </table:table-cell>
          <table:table-cell table:number-columns-repeated="247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義仁</text:p>
          </table:table-cell>
          <table:table-cell table:style-name="ce7" office:value-type="float" office:value="31">
            <text:p>31</text:p>
          </table:table-cell>
          <table:table-cell table:style-name="ce9" office:value-type="string">
            <text:p>中山路一段５１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義仁</text:p>
          </table:table-cell>
          <table:table-cell table:style-name="ce7" office:value-type="float" office:value="31">
            <text:p>31</text:p>
          </table:table-cell>
          <table:table-cell table:style-name="ce9" office:value-type="string">
            <text:p>新北大道四段４３７號</text:p>
          </table:table-cell>
          <table:table-cell table:number-columns-repeated="247"/>
        </table:table-row>
        <table:table-row table:style-name="ro2" table:number-rows-repeated="104856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新北大道五段" table:style-name="ta2" table:print="false">
        <office:forms form:automatic-focus="false" form:apply-design-mode="false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16"/>
        <table:table-column table:style-name="co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number-columns-repeated="247" table:default-cell-style-name="ce4"/>
        <table:table-row table:style-name="ro4">
          <table:table-cell table:style-name="ce1" office:value-type="string" table:number-columns-spanned="9" table:number-rows-spanned="1">
            <text:p><text:s text:c="5"/>新北市泰山區中山路新舊門牌整編對照表 <text:s text:c="6"/>102.10.25生效</text:p>
          </table:table-cell>
          <table:covered-table-cell table:number-columns-repeated="7" table:style-name="ce5"/>
          <table:covered-table-cell table:style-name="ce10"/>
          <table:table-cell table:number-columns-repeated="247"/>
        </table:table-row>
        <table:table-row table:style-name="ro5">
          <table:table-cell table:style-name="ce11" office:value-type="string" table:number-columns-spanned="4" table:number-rows-spanned="1">
            <text:p>整編前</text:p>
          </table:table-cell>
          <table:covered-table-cell table:number-columns-repeated="3" table:style-name="ce11"/>
          <table:table-cell table:style-name="ce11"/>
          <table:table-cell table:style-name="ce15" office:value-type="string" table:number-columns-spanned="4" table:number-rows-spanned="1">
            <text:p>整編後</text:p>
          </table:table-cell>
          <table:covered-table-cell table:number-columns-repeated="2" table:style-name="ce11"/>
          <table:covered-table-cell table:style-name="ce15"/>
          <table:table-cell table:number-columns-repeated="247"/>
        </table:table-row>
        <table:table-row table:style-name="ro6">
          <table:table-cell table:style-name="ce3" office:value-type="string">
            <text:p>序號</text:p>
          </table:table-cell>
          <table:table-cell table:style-name="ce7" office:value-type="string">
            <text:p>里</text:p>
          </table:table-cell>
          <table:table-cell table:style-name="ce7" office:value-type="string">
            <text:p>鄰</text:p>
          </table:table-cell>
          <table:table-cell table:style-name="ce7" office:value-type="string">
            <text:p>門牌</text:p>
          </table:table-cell>
          <table:table-cell table:style-name="ce6" office:value-type="string">
            <text:p>整編日期</text:p>
          </table:table-cell>
          <table:table-cell table:style-name="ce7" office:value-type="string">
            <text:p>序號</text:p>
          </table:table-cell>
          <table:table-cell table:style-name="ce7" office:value-type="string">
            <text:p>里</text:p>
          </table:table-cell>
          <table:table-cell table:style-name="ce7" office:value-type="string">
            <text:p>鄰</text:p>
          </table:table-cell>
          <table:table-cell table:style-name="ce7" office:value-type="string">
            <text:p>門牌</text:p>
          </table:table-cell>
          <table:table-cell table:number-columns-repeated="247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7" office:value-type="string">
            <text:p>義仁</text:p>
          </table:table-cell>
          <table:table-cell table:style-name="ce7" office:value-type="float" office:value="31">
            <text:p>31</text:p>
          </table:table-cell>
          <table:table-cell table:style-name="ce13" office:value-type="string">
            <text:p>中山路二段６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義仁</text:p>
          </table:table-cell>
          <table:table-cell table:style-name="ce7" office:value-type="float" office:value="31">
            <text:p>31</text:p>
          </table:table-cell>
          <table:table-cell table:style-name="ce13" office:value-type="string">
            <text:p>新北大道五段１號</text:p>
          </table:table-cell>
          <table:table-cell table:number-columns-repeated="247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7" office:value-type="string">
            <text:p>義仁</text:p>
          </table:table-cell>
          <table:table-cell table:style-name="ce7" office:value-type="float" office:value="31">
            <text:p>31</text:p>
          </table:table-cell>
          <table:table-cell table:style-name="ce13" office:value-type="string">
            <text:p>中山路二段８３號之１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義仁</text:p>
          </table:table-cell>
          <table:table-cell table:style-name="ce7" office:value-type="float" office:value="31">
            <text:p>31</text:p>
          </table:table-cell>
          <table:table-cell table:style-name="ce13" office:value-type="string">
            <text:p>新北大道五段２１號</text:p>
          </table:table-cell>
          <table:table-cell table:number-columns-repeated="247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7" office:value-type="string">
            <text:p>義仁</text:p>
          </table:table-cell>
          <table:table-cell table:style-name="ce7" office:value-type="float" office:value="31">
            <text:p>31</text:p>
          </table:table-cell>
          <table:table-cell table:style-name="ce13" office:value-type="string">
            <text:p>中山路二段８３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3">
            <text:p>3</text:p>
          </table:table-cell>
          <table:table-cell table:style-name="ce7" office:value-type="string">
            <text:p>義仁</text:p>
          </table:table-cell>
          <table:table-cell table:style-name="ce7" office:value-type="float" office:value="31">
            <text:p>31</text:p>
          </table:table-cell>
          <table:table-cell table:style-name="ce13" office:value-type="string">
            <text:p>新北大道五段２３號</text:p>
          </table:table-cell>
          <table:table-cell table:number-columns-repeated="247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7" office:value-type="string">
            <text:p>義仁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１８７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義仁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五段１１５號</text:p>
          </table:table-cell>
          <table:table-cell table:number-columns-repeated="247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7" office:value-type="string">
            <text:p>義仁</text:p>
          </table:table-cell>
          <table:table-cell table:style-name="ce7" office:value-type="float" office:value="35">
            <text:p>35</text:p>
          </table:table-cell>
          <table:table-cell table:style-name="ce13" office:value-type="string">
            <text:p>中山路二段４３１巷９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義仁</text:p>
          </table:table-cell>
          <table:table-cell table:style-name="ce7" office:value-type="float" office:value="35">
            <text:p>35</text:p>
          </table:table-cell>
          <table:table-cell table:style-name="ce13" office:value-type="string">
            <text:p>新北大道五段２８７巷２７號</text:p>
          </table:table-cell>
          <table:table-cell table:number-columns-repeated="247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7" office:value-type="string">
            <text:p>義仁</text:p>
          </table:table-cell>
          <table:table-cell table:style-name="ce7" office:value-type="float" office:value="35">
            <text:p>35</text:p>
          </table:table-cell>
          <table:table-cell table:style-name="ce13" office:value-type="string">
            <text:p>中山路二段４３５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6">
            <text:p>6</text:p>
          </table:table-cell>
          <table:table-cell table:style-name="ce7" office:value-type="string">
            <text:p>義仁</text:p>
          </table:table-cell>
          <table:table-cell table:style-name="ce7" office:value-type="float" office:value="35">
            <text:p>35</text:p>
          </table:table-cell>
          <table:table-cell table:style-name="ce13" office:value-type="string">
            <text:p>新北大道五段２９９號</text:p>
          </table:table-cell>
          <table:table-cell table:number-columns-repeated="247"/>
        </table:table-row>
        <table:table-row table:style-name="ro7">
          <table:table-cell table:style-name="ce3" office:value-type="float" office:value="7">
            <text:p>7</text:p>
          </table:table-cell>
          <table:table-cell table:style-name="ce7" office:value-type="string">
            <text:p>義仁</text:p>
          </table:table-cell>
          <table:table-cell table:style-name="ce7" office:value-type="float" office:value="35">
            <text:p>35</text:p>
          </table:table-cell>
          <table:table-cell table:style-name="ce13" office:value-type="string">
            <text:p>中山路二段４５５之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義仁</text:p>
          </table:table-cell>
          <table:table-cell table:style-name="ce7" office:value-type="float" office:value="35">
            <text:p>35</text:p>
          </table:table-cell>
          <table:table-cell table:style-name="ce13" office:value-type="string">
            <text:p>新北大道五段３３５號</text:p>
          </table:table-cell>
          <table:table-cell table:number-columns-repeated="247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7" office:value-type="string">
            <text:p>貴賢</text:p>
          </table:table-cell>
          <table:table-cell table:style-name="ce7" office:value-type="float" office:value="9">
            <text:p>9</text:p>
          </table:table-cell>
          <table:table-cell table:style-name="ce13" office:value-type="string">
            <text:p>中山路二段５５９號之１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8">
            <text:p>8</text:p>
          </table:table-cell>
          <table:table-cell table:style-name="ce7" office:value-type="string">
            <text:p>貴賢</text:p>
          </table:table-cell>
          <table:table-cell table:style-name="ce7" office:value-type="float" office:value="9">
            <text:p>9</text:p>
          </table:table-cell>
          <table:table-cell table:style-name="ce13" office:value-type="string">
            <text:p>新北大道五段４９１號</text:p>
          </table:table-cell>
          <table:table-cell table:number-columns-repeated="247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7" office:value-type="string">
            <text:p>貴賢</text:p>
          </table:table-cell>
          <table:table-cell table:style-name="ce7" office:value-type="float" office:value="9">
            <text:p>9</text:p>
          </table:table-cell>
          <table:table-cell table:style-name="ce13" office:value-type="string">
            <text:p>中山路二段５６１之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9">
            <text:p>9</text:p>
          </table:table-cell>
          <table:table-cell table:style-name="ce7" office:value-type="string">
            <text:p>貴賢</text:p>
          </table:table-cell>
          <table:table-cell table:style-name="ce7" office:value-type="float" office:value="9">
            <text:p>9</text:p>
          </table:table-cell>
          <table:table-cell table:style-name="ce13" office:value-type="string">
            <text:p>新北大道五段５０３號</text:p>
          </table:table-cell>
          <table:table-cell table:number-columns-repeated="247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7" office:value-type="string">
            <text:p>義仁</text:p>
          </table:table-cell>
          <table:table-cell table:style-name="ce7" office:value-type="float" office:value="30">
            <text:p>30</text:p>
          </table:table-cell>
          <table:table-cell table:style-name="ce13" office:value-type="string">
            <text:p>中山路二段７２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0">
            <text:p>10</text:p>
          </table:table-cell>
          <table:table-cell table:style-name="ce7" office:value-type="string">
            <text:p>義仁</text:p>
          </table:table-cell>
          <table:table-cell table:style-name="ce7" office:value-type="float" office:value="30">
            <text:p>30</text:p>
          </table:table-cell>
          <table:table-cell table:style-name="ce13" office:value-type="string">
            <text:p>新北大道五段５８號</text:p>
          </table:table-cell>
          <table:table-cell table:number-columns-repeated="247"/>
        </table:table-row>
        <table:table-row table:style-name="ro7">
          <table:table-cell table:style-name="ce3" office:value-type="float" office:value="11">
            <text:p>11</text:p>
          </table:table-cell>
          <table:table-cell table:style-name="ce7" office:value-type="string">
            <text:p>義仁</text:p>
          </table:table-cell>
          <table:table-cell table:style-name="ce7" office:value-type="float" office:value="30">
            <text:p>30</text:p>
          </table:table-cell>
          <table:table-cell table:style-name="ce13" office:value-type="string">
            <text:p>中山路二段１９２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1">
            <text:p>11</text:p>
          </table:table-cell>
          <table:table-cell table:style-name="ce7" office:value-type="string">
            <text:p>義仁</text:p>
          </table:table-cell>
          <table:table-cell table:style-name="ce7" office:value-type="float" office:value="30">
            <text:p>30</text:p>
          </table:table-cell>
          <table:table-cell table:style-name="ce13" office:value-type="string">
            <text:p>新北大道五段２０６號</text:p>
          </table:table-cell>
          <table:table-cell table:number-columns-repeated="247"/>
        </table:table-row>
        <table:table-row table:style-name="ro7">
          <table:table-cell table:style-name="ce3" office:value-type="float" office:value="12">
            <text:p>12</text:p>
          </table:table-cell>
          <table:table-cell table:style-name="ce7" office:value-type="string">
            <text:p>義仁</text:p>
          </table:table-cell>
          <table:table-cell table:style-name="ce7" office:value-type="float" office:value="30">
            <text:p>30</text:p>
          </table:table-cell>
          <table:table-cell table:style-name="ce13" office:value-type="string">
            <text:p>中山路二段１９６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2">
            <text:p>12</text:p>
          </table:table-cell>
          <table:table-cell table:style-name="ce7" office:value-type="string">
            <text:p>義仁</text:p>
          </table:table-cell>
          <table:table-cell table:style-name="ce7" office:value-type="float" office:value="30">
            <text:p>30</text:p>
          </table:table-cell>
          <table:table-cell table:style-name="ce13" office:value-type="string">
            <text:p>新北大道五段２３６號</text:p>
          </table:table-cell>
          <table:table-cell table:number-columns-repeated="247"/>
        </table:table-row>
        <table:table-row table:style-name="ro7">
          <table:table-cell table:style-name="ce3" office:value-type="float" office:value="13">
            <text:p>13</text:p>
          </table:table-cell>
          <table:table-cell table:style-name="ce7" office:value-type="string">
            <text:p>義仁</text:p>
          </table:table-cell>
          <table:table-cell table:style-name="ce7" office:value-type="float" office:value="30">
            <text:p>30</text:p>
          </table:table-cell>
          <table:table-cell table:style-name="ce13" office:value-type="string">
            <text:p>中山路二段２５６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3">
            <text:p>13</text:p>
          </table:table-cell>
          <table:table-cell table:style-name="ce7" office:value-type="string">
            <text:p>義仁</text:p>
          </table:table-cell>
          <table:table-cell table:style-name="ce7" office:value-type="float" office:value="30">
            <text:p>30</text:p>
          </table:table-cell>
          <table:table-cell table:style-name="ce13" office:value-type="string">
            <text:p>新北大道五段３３０號</text:p>
          </table:table-cell>
          <table:table-cell table:number-columns-repeated="247"/>
        </table:table-row>
        <table:table-row table:style-name="ro7">
          <table:table-cell table:style-name="ce3" office:value-type="float" office:value="14">
            <text:p>14</text:p>
          </table:table-cell>
          <table:table-cell table:style-name="ce7" office:value-type="string">
            <text:p>義仁</text:p>
          </table:table-cell>
          <table:table-cell table:style-name="ce7" office:value-type="float" office:value="30">
            <text:p>30</text:p>
          </table:table-cell>
          <table:table-cell table:style-name="ce13" office:value-type="string">
            <text:p>中山路二段２５８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4">
            <text:p>14</text:p>
          </table:table-cell>
          <table:table-cell table:style-name="ce7" office:value-type="string">
            <text:p>義仁</text:p>
          </table:table-cell>
          <table:table-cell table:style-name="ce7" office:value-type="float" office:value="30">
            <text:p>30</text:p>
          </table:table-cell>
          <table:table-cell table:style-name="ce13" office:value-type="string">
            <text:p>新北大道五段３５６號</text:p>
          </table:table-cell>
          <table:table-cell table:number-columns-repeated="247"/>
        </table:table-row>
        <table:table-row table:style-name="ro7">
          <table:table-cell table:style-name="ce3" office:value-type="float" office:value="15">
            <text:p>15</text:p>
          </table:table-cell>
          <table:table-cell table:style-name="ce12" office:value-type="string">
            <text:p>義仁</text:p>
          </table:table-cell>
          <table:table-cell table:style-name="ce12" office:value-type="float" office:value="30">
            <text:p>30</text:p>
          </table:table-cell>
          <table:table-cell table:style-name="ce14" office:value-type="string">
            <text:p>中山路二段２６４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5">
            <text:p>15</text:p>
          </table:table-cell>
          <table:table-cell table:style-name="ce12" office:value-type="string">
            <text:p>義仁</text:p>
          </table:table-cell>
          <table:table-cell table:style-name="ce12" office:value-type="float" office:value="30">
            <text:p>30</text:p>
          </table:table-cell>
          <table:table-cell table:style-name="ce13" office:value-type="string">
            <text:p>新北大道五段３７０巷６號</text:p>
          </table:table-cell>
          <table:table-cell table:number-columns-repeated="247"/>
        </table:table-row>
        <table:table-row table:style-name="ro7">
          <table:table-cell table:style-name="ce3" office:value-type="float" office:value="16">
            <text:p>16</text:p>
          </table:table-cell>
          <table:table-cell table:style-name="ce12" office:value-type="string">
            <text:p>義仁</text:p>
          </table:table-cell>
          <table:table-cell table:style-name="ce12" office:value-type="float" office:value="30">
            <text:p>30</text:p>
          </table:table-cell>
          <table:table-cell table:style-name="ce14" office:value-type="string">
            <text:p>中山路二段３１６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6">
            <text:p>16</text:p>
          </table:table-cell>
          <table:table-cell table:style-name="ce12" office:value-type="string">
            <text:p>義仁</text:p>
          </table:table-cell>
          <table:table-cell table:style-name="ce12" office:value-type="float" office:value="30">
            <text:p>30</text:p>
          </table:table-cell>
          <table:table-cell table:style-name="ce13" office:value-type="string">
            <text:p>新北大道五段３９８巷２３弄３２號</text:p>
          </table:table-cell>
          <table:table-cell table:number-columns-repeated="247"/>
        </table:table-row>
        <table:table-row table:style-name="ro7">
          <table:table-cell table:style-name="ce3" office:value-type="float" office:value="17">
            <text:p>17</text:p>
          </table:table-cell>
          <table:table-cell table:style-name="ce7" office:value-type="string">
            <text:p>貴賢</text:p>
          </table:table-cell>
          <table:table-cell table:style-name="ce7" office:value-type="float" office:value="7">
            <text:p>7</text:p>
          </table:table-cell>
          <table:table-cell table:style-name="ce13" office:value-type="string">
            <text:p>中山路二段４７６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7">
            <text:p>17</text:p>
          </table:table-cell>
          <table:table-cell table:style-name="ce7" office:value-type="string">
            <text:p>貴賢</text:p>
          </table:table-cell>
          <table:table-cell table:style-name="ce7" office:value-type="float" office:value="7">
            <text:p>7</text:p>
          </table:table-cell>
          <table:table-cell table:style-name="ce13" office:value-type="string">
            <text:p>新北大道五段６８８號</text:p>
          </table:table-cell>
          <table:table-cell table:number-columns-repeated="247"/>
        </table:table-row>
        <table:table-row table:style-name="ro5" table:number-rows-repeated="104855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新北大道六段" table:style-name="ta3" table:print="false">
        <table:table-column table:style-name="co20" table:default-cell-style-name="Default"/>
        <table:table-column table:style-name="co21" table:default-cell-style-name="Default"/>
        <table:table-column table:style-name="co1" table:default-cell-style-name="Default"/>
        <table:table-column table:style-name="co2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247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 text:c="2"/>新北市泰山區中山路新舊門牌整編對照表 <text:s text:c="6"/>102.10.25生效</text:p>
          </table:table-cell>
          <table:covered-table-cell table:number-columns-repeated="7" table:style-name="ce5"/>
          <table:covered-table-cell table:style-name="ce10"/>
          <table:table-cell table:style-name="ce4" table:number-columns-repeated="1015"/>
        </table:table-row>
        <table:table-row table:style-name="ro2">
          <table:table-cell table:style-name="ce2" office:value-type="string" table:number-columns-spanned="4" table:number-rows-spanned="1">
            <text:p>整編前</text:p>
          </table:table-cell>
          <table:covered-table-cell table:number-columns-repeated="2" table:style-name="ce6"/>
          <table:covered-table-cell table:style-name="ce8"/>
          <table:table-cell table:style-name="ce6"/>
          <table:table-cell table:style-name="ce2" office:value-type="string" table:number-columns-spanned="4" table:number-rows-spanned="1">
            <text:p>整編後</text:p>
          </table:table-cell>
          <table:covered-table-cell table:number-columns-repeated="2" table:style-name="ce6"/>
          <table:covered-table-cell table:style-name="ce8"/>
          <table:table-cell table:number-columns-repeated="1015"/>
        </table:table-row>
        <table:table-row table:style-name="ro2">
          <table:table-cell table:style-name="ce3" office:value-type="string">
            <text:p>序號</text:p>
          </table:table-cell>
          <table:table-cell table:style-name="ce7" office:value-type="string">
            <text:p>里</text:p>
          </table:table-cell>
          <table:table-cell table:style-name="ce7" office:value-type="string">
            <text:p>鄰</text:p>
          </table:table-cell>
          <table:table-cell table:style-name="ce7" office:value-type="string">
            <text:p>門牌</text:p>
          </table:table-cell>
          <table:table-cell table:style-name="ce6" office:value-type="string">
            <text:p>整編日期</text:p>
          </table:table-cell>
          <table:table-cell table:style-name="ce3" office:value-type="string">
            <text:p>序號</text:p>
          </table:table-cell>
          <table:table-cell table:style-name="ce7" office:value-type="string">
            <text:p>里</text:p>
          </table:table-cell>
          <table:table-cell table:style-name="ce7" office:value-type="string">
            <text:p>鄰</text:p>
          </table:table-cell>
          <table:table-cell table:style-name="ce7" office:value-type="string">
            <text:p>門牌</text:p>
          </table:table-cell>
          <table:table-cell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貴賢</text:p>
          </table:table-cell>
          <table:table-cell table:style-name="ce7" office:value-type="float" office:value="9">
            <text:p>9</text:p>
          </table:table-cell>
          <table:table-cell table:style-name="ce13" office:value-type="string">
            <text:p>中山路二段７６５巷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貴賢</text:p>
          </table:table-cell>
          <table:table-cell table:style-name="ce7" office:value-type="float" office:value="9">
            <text:p>9</text:p>
          </table:table-cell>
          <table:table-cell table:style-name="ce13" office:value-type="string">
            <text:p>新北大道六段７９巷１５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貴賢</text:p>
          </table:table-cell>
          <table:table-cell table:style-name="ce7" office:value-type="float" office:value="25">
            <text:p>25</text:p>
          </table:table-cell>
          <table:table-cell table:style-name="ce13" office:value-type="string">
            <text:p>中山路二段７６５巷２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貴賢</text:p>
          </table:table-cell>
          <table:table-cell table:style-name="ce7" office:value-type="float" office:value="25">
            <text:p>25</text:p>
          </table:table-cell>
          <table:table-cell table:style-name="ce13" office:value-type="string">
            <text:p>新北大道六段７９巷２６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貴賢</text:p>
          </table:table-cell>
          <table:table-cell table:style-name="ce7" office:value-type="float" office:value="9">
            <text:p>9</text:p>
          </table:table-cell>
          <table:table-cell table:style-name="ce13" office:value-type="string">
            <text:p>中山路二段７６５巷９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3">
            <text:p>3</text:p>
          </table:table-cell>
          <table:table-cell table:style-name="ce7" office:value-type="string">
            <text:p>貴賢</text:p>
          </table:table-cell>
          <table:table-cell table:style-name="ce7" office:value-type="float" office:value="9">
            <text:p>9</text:p>
          </table:table-cell>
          <table:table-cell table:style-name="ce13" office:value-type="string">
            <text:p>新北大道六段７９巷４７弄７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貴賢</text:p>
          </table:table-cell>
          <table:table-cell table:style-name="ce7" office:value-type="float" office:value="9">
            <text:p>9</text:p>
          </table:table-cell>
          <table:table-cell table:style-name="ce13" office:value-type="string">
            <text:p>中山路二段７６３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貴賢</text:p>
          </table:table-cell>
          <table:table-cell table:style-name="ce7" office:value-type="float" office:value="9">
            <text:p>9</text:p>
          </table:table-cell>
          <table:table-cell table:style-name="ce13" office:value-type="string">
            <text:p>新北大道六段７９巷５７弄８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貴賢</text:p>
          </table:table-cell>
          <table:table-cell table:style-name="ce7" office:value-type="float" office:value="25">
            <text:p>25</text:p>
          </table:table-cell>
          <table:table-cell table:style-name="ce13" office:value-type="string">
            <text:p>中山路二段７６７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貴賢</text:p>
          </table:table-cell>
          <table:table-cell table:style-name="ce7" office:value-type="float" office:value="25">
            <text:p>25</text:p>
          </table:table-cell>
          <table:table-cell table:style-name="ce13" office:value-type="string">
            <text:p>新北大道六段８１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12" office:value-type="string">
            <text:p>貴和</text:p>
          </table:table-cell>
          <table:table-cell table:style-name="ce12" office:value-type="float" office:value="39">
            <text:p>39</text:p>
          </table:table-cell>
          <table:table-cell table:style-name="ce14" office:value-type="string">
            <text:p>中山路二段８４３號之１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6">
            <text:p>6</text:p>
          </table:table-cell>
          <table:table-cell table:style-name="ce12" office:value-type="string">
            <text:p>貴和</text:p>
          </table:table-cell>
          <table:table-cell table:style-name="ce12" office:value-type="float" office:value="39">
            <text:p>39</text:p>
          </table:table-cell>
          <table:table-cell table:style-name="ce14" office:value-type="string">
            <text:p>新北大道六段２１７號</text:p>
          </table:table-cell>
          <table:table-cell table:style-name="ce20" table:number-columns-repeated="1015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2" office:value-type="string">
            <text:p>貴和</text:p>
          </table:table-cell>
          <table:table-cell table:style-name="ce12" office:value-type="float" office:value="39">
            <text:p>39</text:p>
          </table:table-cell>
          <table:table-cell table:style-name="ce14" office:value-type="string">
            <text:p>中山路二段８４３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7">
            <text:p>7</text:p>
          </table:table-cell>
          <table:table-cell table:style-name="ce12" office:value-type="string">
            <text:p>貴和</text:p>
          </table:table-cell>
          <table:table-cell table:style-name="ce12" office:value-type="float" office:value="39">
            <text:p>39</text:p>
          </table:table-cell>
          <table:table-cell table:style-name="ce14" office:value-type="string">
            <text:p>新北大道六段２３５號</text:p>
          </table:table-cell>
          <table:table-cell table:style-name="ce20" table:number-columns-repeated="101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６７巷２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8">
            <text:p>8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２９１巷２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６７巷４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9">
            <text:p>9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２９１巷６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６９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0">
            <text:p>10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２９３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６９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1">
            <text:p>11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２９３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７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2">
            <text:p>12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２９５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７１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3">
            <text:p>13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２９５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７３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4">
            <text:p>14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２９７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７３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5">
            <text:p>15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２９７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７５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6">
            <text:p>16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２９９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７５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7">
            <text:p>17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２９９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７７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8">
            <text:p>18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０１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７７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9">
            <text:p>19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０１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７９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0">
            <text:p>20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０３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７９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1">
            <text:p>21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０３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2">
            <text:p>22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０５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１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3">
            <text:p>23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０５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３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4">
            <text:p>24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０７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３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5">
            <text:p>25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０７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５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6">
            <text:p>26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０９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５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7">
            <text:p>27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０９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７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8">
            <text:p>28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１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７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9">
            <text:p>29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１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30">
            <text:p>30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１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１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31">
            <text:p>31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１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２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32">
            <text:p>32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２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２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33">
            <text:p>33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２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３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34">
            <text:p>34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３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３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35">
            <text:p>35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３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４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36">
            <text:p>36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６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４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37">
            <text:p>37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６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５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38">
            <text:p>38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５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５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39">
            <text:p>39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５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６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40">
            <text:p>40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８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６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41">
            <text:p>41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８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７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42">
            <text:p>42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７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７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43">
            <text:p>43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７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８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44">
            <text:p>44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１０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８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45">
            <text:p>45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１０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９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46">
            <text:p>46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９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９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47">
            <text:p>47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９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１０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48">
            <text:p>48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１２號</text:p>
          </table:table-cell>
          <table:table-cell table:style-name="ce4" table:number-columns-repeated="1015"/>
        </table:table-row>
        <table:table-row table:style-name="ro8">
          <table:table-cell table:style-name="ce3" office:value-type="float" office:value="49">
            <text:p>49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１０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49">
            <text:p>49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１２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１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50">
            <text:p>50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１１號</text:p>
          </table:table-cell>
          <table:table-cell table:style-name="ce4" table:number-columns-repeated="1015"/>
        </table:table-row>
        <table:table-row table:style-name="ro9">
          <table:table-cell table:style-name="ce3" office:value-type="float" office:value="51">
            <text:p>51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１１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51">
            <text:p>51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１１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１２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52">
            <text:p>52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１６號</text:p>
          </table:table-cell>
          <table:table-cell table:style-name="ce4" table:number-columns-repeated="1015"/>
        </table:table-row>
        <table:table-row table:style-name="ro10">
          <table:table-cell table:style-name="ce3" office:value-type="float" office:value="53">
            <text:p>53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１２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53">
            <text:p>53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１６號二樓</text:p>
          </table:table-cell>
          <table:table-cell table:style-name="ce4" table:number-columns-repeated="1015"/>
        </table:table-row>
        <table:table-row table:style-name="ro11">
          <table:table-cell table:style-name="ce3" office:value-type="float" office:value="54">
            <text:p>54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１３弄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54">
            <text:p>54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１３弄１號</text:p>
          </table:table-cell>
          <table:table-cell table:style-name="ce4" table:number-columns-repeated="1015"/>
        </table:table-row>
        <table:table-row table:style-name="ro12">
          <table:table-cell table:style-name="ce3" office:value-type="float" office:value="55">
            <text:p>55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7" office:value-type="string">
            <text:p>中山路二段８８９巷１３弄１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55">
            <text:p>55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１３弄１號二樓</text:p>
          </table:table-cell>
          <table:table-cell table:style-name="ce4" table:number-columns-repeated="1015"/>
        </table:table-row>
        <table:table-row table:style-name="ro8">
          <table:table-cell table:style-name="ce3" office:value-type="float" office:value="56">
            <text:p>56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8" office:value-type="string">
            <text:p>中山路二段８８９巷１３弄３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56">
            <text:p>56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１３弄３號</text:p>
          </table:table-cell>
          <table:table-cell table:style-name="ce4" table:number-columns-repeated="1015"/>
        </table:table-row>
        <table:table-row table:style-name="ro13">
          <table:table-cell table:style-name="ce3" office:value-type="float" office:value="57">
            <text:p>57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１３弄３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57">
            <text:p>57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１３弄３號二樓</text:p>
          </table:table-cell>
          <table:table-cell table:style-name="ce4" table:number-columns-repeated="1015"/>
        </table:table-row>
        <table:table-row table:style-name="ro14">
          <table:table-cell table:style-name="ce3" office:value-type="float" office:value="58">
            <text:p>58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１３弄５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58">
            <text:p>58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１３弄５號</text:p>
          </table:table-cell>
          <table:table-cell table:style-name="ce4" table:number-columns-repeated="1015"/>
        </table:table-row>
        <table:table-row table:style-name="ro15">
          <table:table-cell table:style-name="ce3" office:value-type="float" office:value="59">
            <text:p>59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１３弄５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59">
            <text:p>59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１３弄５號二樓</text:p>
          </table:table-cell>
          <table:table-cell table:style-name="ce4" table:number-columns-repeated="1015"/>
        </table:table-row>
        <table:table-row table:style-name="ro16">
          <table:table-cell table:style-name="ce3" office:value-type="float" office:value="60">
            <text:p>60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１３弄７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60">
            <text:p>60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１３弄７號</text:p>
          </table:table-cell>
          <table:table-cell table:style-name="ce4" table:number-columns-repeated="1015"/>
        </table:table-row>
        <table:table-row table:style-name="ro17">
          <table:table-cell table:style-name="ce3" office:value-type="float" office:value="61">
            <text:p>61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１３弄７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61">
            <text:p>61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１３弄７號二樓</text:p>
          </table:table-cell>
          <table:table-cell table:style-name="ce4" table:number-columns-repeated="1015"/>
        </table:table-row>
        <table:table-row table:style-name="ro13">
          <table:table-cell table:style-name="ce3" office:value-type="float" office:value="62">
            <text:p>62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１３弄９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62">
            <text:p>62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１３弄９號</text:p>
          </table:table-cell>
          <table:table-cell table:style-name="ce4" table:number-columns-repeated="1015"/>
        </table:table-row>
        <table:table-row table:style-name="ro8">
          <table:table-cell table:style-name="ce3" office:value-type="float" office:value="63">
            <text:p>63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１３弄９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63">
            <text:p>63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１３弄９號二樓</text:p>
          </table:table-cell>
          <table:table-cell table:style-name="ce4" table:number-columns-repeated="1015"/>
        </table:table-row>
        <table:table-row table:style-name="ro9">
          <table:table-cell table:style-name="ce3" office:value-type="float" office:value="64">
            <text:p>64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１３弄１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64">
            <text:p>64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１３弄１１號</text:p>
          </table:table-cell>
          <table:table-cell table:style-name="ce4" table:number-columns-repeated="1015"/>
        </table:table-row>
        <table:table-row table:style-name="ro15">
          <table:table-cell table:style-name="ce3" office:value-type="float" office:value="65">
            <text:p>65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１３弄１１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65">
            <text:p>65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１３弄１１號二樓</text:p>
          </table:table-cell>
          <table:table-cell table:style-name="ce4" table:number-columns-repeated="1015"/>
        </table:table-row>
        <table:table-row table:style-name="ro12">
          <table:table-cell table:style-name="ce3" office:value-type="float" office:value="66">
            <text:p>66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１４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66">
            <text:p>66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１８號</text:p>
          </table:table-cell>
          <table:table-cell table:style-name="ce4" table:number-columns-repeated="1015"/>
        </table:table-row>
        <table:table-row table:style-name="ro18">
          <table:table-cell table:style-name="ce3" office:value-type="float" office:value="67">
            <text:p>67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１４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67">
            <text:p>67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１８號二樓</text:p>
          </table:table-cell>
          <table:table-cell table:style-name="ce4" table:number-columns-repeated="1015"/>
        </table:table-row>
        <table:table-row table:style-name="ro12">
          <table:table-cell table:style-name="ce3" office:value-type="float" office:value="68">
            <text:p>68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１６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68">
            <text:p>68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２０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１６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69">
            <text:p>69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２０號二樓</text:p>
          </table:table-cell>
          <table:table-cell table:style-name="ce4" table:number-columns-repeated="1015"/>
        </table:table-row>
        <table:table-row table:style-name="ro15">
          <table:table-cell table:style-name="ce3" office:value-type="float" office:value="70">
            <text:p>70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１８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70">
            <text:p>70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２２號</text:p>
          </table:table-cell>
          <table:table-cell table:style-name="ce4" table:number-columns-repeated="1015"/>
        </table:table-row>
        <table:table-row table:style-name="ro16">
          <table:table-cell table:style-name="ce3" office:value-type="float" office:value="71">
            <text:p>71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８９巷１８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71">
            <text:p>71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３巷２２號二樓</text:p>
          </table:table-cell>
          <table:table-cell table:style-name="ce4" table:number-columns-repeated="1015"/>
        </table:table-row>
        <table:table-row table:style-name="ro8">
          <table:table-cell table:style-name="ce3" office:value-type="float" office:value="72">
            <text:p>72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９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72">
            <text:p>72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５號</text:p>
          </table:table-cell>
          <table:table-cell table:style-name="ce4" table:number-columns-repeated="1015"/>
        </table:table-row>
        <table:table-row table:style-name="ro10">
          <table:table-cell table:style-name="ce3" office:value-type="float" office:value="73">
            <text:p>73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９１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73">
            <text:p>73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５號二樓</text:p>
          </table:table-cell>
          <table:table-cell table:style-name="ce4" table:number-columns-repeated="1015"/>
        </table:table-row>
        <table:table-row table:style-name="ro8">
          <table:table-cell table:style-name="ce3" office:value-type="float" office:value="74">
            <text:p>74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９３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74">
            <text:p>74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７號</text:p>
          </table:table-cell>
          <table:table-cell table:style-name="ce4" table:number-columns-repeated="1015"/>
        </table:table-row>
        <table:table-row table:style-name="ro8">
          <table:table-cell table:style-name="ce3" office:value-type="float" office:value="75">
            <text:p>75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９３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75">
            <text:p>75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７號二樓</text:p>
          </table:table-cell>
          <table:table-cell table:style-name="ce4" table:number-columns-repeated="1015"/>
        </table:table-row>
        <table:table-row table:style-name="ro8">
          <table:table-cell table:style-name="ce3" office:value-type="float" office:value="76">
            <text:p>76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９５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76">
            <text:p>76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９號</text:p>
          </table:table-cell>
          <table:table-cell table:style-name="ce4" table:number-columns-repeated="1015"/>
        </table:table-row>
        <table:table-row table:style-name="ro8">
          <table:table-cell table:style-name="ce3" office:value-type="float" office:value="77">
            <text:p>77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９５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77">
            <text:p>77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９號二樓</text:p>
          </table:table-cell>
          <table:table-cell table:style-name="ce4" table:number-columns-repeated="1015"/>
        </table:table-row>
        <table:table-row table:style-name="ro14">
          <table:table-cell table:style-name="ce3" office:value-type="float" office:value="78">
            <text:p>78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９７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78">
            <text:p>78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２１號</text:p>
          </table:table-cell>
          <table:table-cell table:style-name="ce4" table:number-columns-repeated="1015"/>
        </table:table-row>
        <table:table-row table:style-name="ro10">
          <table:table-cell table:style-name="ce3" office:value-type="float" office:value="79">
            <text:p>79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９７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79">
            <text:p>79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２１號二樓</text:p>
          </table:table-cell>
          <table:table-cell table:style-name="ce4" table:number-columns-repeated="1015"/>
        </table:table-row>
        <table:table-row table:style-name="ro8">
          <table:table-cell table:style-name="ce3" office:value-type="float" office:value="80">
            <text:p>80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９９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80">
            <text:p>80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２３號</text:p>
          </table:table-cell>
          <table:table-cell table:style-name="ce4" table:number-columns-repeated="1015"/>
        </table:table-row>
        <table:table-row table:style-name="ro19">
          <table:table-cell table:style-name="ce3" office:value-type="float" office:value="81">
            <text:p>81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８９９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81">
            <text:p>81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２３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82">
            <text:p>82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２５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１號之１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83">
            <text:p>83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２９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３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84">
            <text:p>84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４１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３號之１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85">
            <text:p>85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４５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５號之１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86">
            <text:p>86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４７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５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87">
            <text:p>87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１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88">
            <text:p>88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３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89">
            <text:p>89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３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號三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90">
            <text:p>90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３號三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號四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91">
            <text:p>91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３號四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號五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92">
            <text:p>92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３號五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號六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93">
            <text:p>93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３號六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號七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94">
            <text:p>94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３號七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號八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95">
            <text:p>95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３號八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號九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96">
            <text:p>96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３號九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號十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97">
            <text:p>97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３號十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之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98">
            <text:p>98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５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之１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99">
            <text:p>99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５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之１號三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00">
            <text:p>100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５號三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之１號四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01">
            <text:p>101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５號四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之１號五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02">
            <text:p>102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５號五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之１號六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03">
            <text:p>103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５號六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之１號七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04">
            <text:p>104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５號七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之１號八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05">
            <text:p>105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５號八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之１號九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06">
            <text:p>106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５號九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之１號十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07">
            <text:p>107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５號十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之２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08">
            <text:p>108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７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之２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09">
            <text:p>109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７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之２號三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10">
            <text:p>110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７號三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之２號四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11">
            <text:p>111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７號四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之２號五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12">
            <text:p>112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７號五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之２號六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13">
            <text:p>113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７號六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之２號七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14">
            <text:p>114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７號七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15">
            <text:p>115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之２號八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15">
            <text:p>115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７號八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之２號九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16">
            <text:p>116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７號九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17">
            <text:p>117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之２號十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17">
            <text:p>117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７號十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之３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18">
            <text:p>118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９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之３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19">
            <text:p>119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９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之３號三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20">
            <text:p>120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９號三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之３號四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21">
            <text:p>121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９號四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之３號五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22">
            <text:p>122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９號五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之３號六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23">
            <text:p>123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９號六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之３號七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24">
            <text:p>124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９號七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之３號八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25">
            <text:p>125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９號八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之３號九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26">
            <text:p>126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９號九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０７之３號十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27">
            <text:p>127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９號十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９２９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28">
            <text:p>128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６５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中山路二段９３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29">
            <text:p>129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新北大道六段３６９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中山路二段９３３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30">
            <text:p>130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新北大道六段３７１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中山路二段９３３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31">
            <text:p>131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新北大道六段３７１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32">
            <text:p>132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中山路二段９３５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32">
            <text:p>132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新北大道六段３７３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33">
            <text:p>133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中山路二段９３５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33">
            <text:p>133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新北大道六段３７３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中山路二段９３７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34">
            <text:p>134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新北大道六段３７５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35">
            <text:p>135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中山路二段９３７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35">
            <text:p>135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新北大道六段３７５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中山路二段９３９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36">
            <text:p>136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新北大道六段３７７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中山路二段９３９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37">
            <text:p>137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新北大道六段３７７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中山路二段９４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38">
            <text:p>138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新北大道六段３７９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中山路二段９４１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39">
            <text:p>139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新北大道六段３７９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中山路二段９４３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40">
            <text:p>140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新北大道六段３８１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中山路二段９４３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41">
            <text:p>141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新北大道六段３８１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中山路二段９４５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42">
            <text:p>142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新北大道六段３８３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43">
            <text:p>143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中山路二段９４５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43">
            <text:p>143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新北大道六段３８３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44">
            <text:p>144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中山路二段９４７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44">
            <text:p>144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新北大道六段３８５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45">
            <text:p>145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中山路二段９４７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45">
            <text:p>145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新北大道六段３８５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中山路二段９４９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46">
            <text:p>146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新北大道六段３８７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中山路二段９４９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47">
            <text:p>147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新北大道六段３８７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48">
            <text:p>148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中山路二段９５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48">
            <text:p>148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新北大道六段３８９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49">
            <text:p>149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中山路二段９５１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49">
            <text:p>149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新北大道六段３８９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中山路二段９５３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50">
            <text:p>150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新北大道六段３９１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中山路二段９５３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51">
            <text:p>151</text:p>
          </table:table-cell>
          <table:table-cell table:style-name="ce7" office:value-type="string">
            <text:p>貴和</text:p>
          </table:table-cell>
          <table:table-cell table:style-name="ce7" office:value-type="float" office:value="40">
            <text:p>40</text:p>
          </table:table-cell>
          <table:table-cell table:style-name="ce13" office:value-type="string">
            <text:p>新北大道六段３９１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152">
            <text:p>152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５５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52">
            <text:p>152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３９７號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53">
            <text:p>153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５５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53">
            <text:p>153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３９７號二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５５號三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54">
            <text:p>154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３９７號三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５５號四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55">
            <text:p>155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３９７號四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５５號五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56">
            <text:p>156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３９７號五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57">
            <text:p>157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５５號六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57">
            <text:p>157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３９７號六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58">
            <text:p>158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５５號七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58">
            <text:p>158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３９７號七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59">
            <text:p>159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５５號八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59">
            <text:p>159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３９７號八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60">
            <text:p>160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５５號九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60">
            <text:p>160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３９７號九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61">
            <text:p>161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５５號十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61">
            <text:p>161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３９７號十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５７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62">
            <text:p>162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３９９號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５７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63">
            <text:p>163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３９９號二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５７號三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64">
            <text:p>164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３９９號三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５７號四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65">
            <text:p>165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３９９號四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66">
            <text:p>166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５７號五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66">
            <text:p>166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３９９號五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５７號六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67">
            <text:p>167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３９９號六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５７號七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68">
            <text:p>168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３９９號七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69">
            <text:p>169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５７號八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69">
            <text:p>169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３９９號八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５７號九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70">
            <text:p>170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３９９號九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71">
            <text:p>171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５７號十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71">
            <text:p>171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３９９號十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５９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72">
            <text:p>172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１號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５９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73">
            <text:p>173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１號二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５９號三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74">
            <text:p>174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１號三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５９號四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75">
            <text:p>175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１號四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５９號五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76">
            <text:p>176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１號五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５９號六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77">
            <text:p>177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１號六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78">
            <text:p>178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５９號七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78">
            <text:p>178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１號七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79">
            <text:p>179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５９號八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79">
            <text:p>179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１號八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80">
            <text:p>180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５９號九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80">
            <text:p>180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１號九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81">
            <text:p>181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５９號十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81">
            <text:p>181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１號十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82">
            <text:p>182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82">
            <text:p>182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３號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83">
            <text:p>183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１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83">
            <text:p>183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３號二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１號三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84">
            <text:p>184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３號三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85">
            <text:p>185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１號四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85">
            <text:p>185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３號四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86">
            <text:p>186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１號五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86">
            <text:p>186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３號五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１號六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87">
            <text:p>187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３號六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88">
            <text:p>188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１號七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88">
            <text:p>188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３號七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89">
            <text:p>189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１號八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89">
            <text:p>189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３號八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90">
            <text:p>190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１號九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90">
            <text:p>190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３號九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１號十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91">
            <text:p>191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３號十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３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92">
            <text:p>192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５號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３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93">
            <text:p>193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５號二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94">
            <text:p>194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３號三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94">
            <text:p>194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５號三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95">
            <text:p>195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３號四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95">
            <text:p>195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５號四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96">
            <text:p>196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３號五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96">
            <text:p>196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５號五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３號六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97">
            <text:p>197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５號六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98">
            <text:p>198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３號七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98">
            <text:p>198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５號七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３號八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99">
            <text:p>199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５號八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３號九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00">
            <text:p>200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５號九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３號十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01">
            <text:p>201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５號十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202">
            <text:p>202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５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02">
            <text:p>202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７號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203">
            <text:p>203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５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03">
            <text:p>203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７號二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５號三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04">
            <text:p>204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７號三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５號四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05">
            <text:p>205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７號四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206">
            <text:p>206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５號五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06">
            <text:p>206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７號五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５號六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07">
            <text:p>207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７號六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５號七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08">
            <text:p>208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７號七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209">
            <text:p>209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５號八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09">
            <text:p>209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７號八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５號九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10">
            <text:p>210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７號九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５號十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11">
            <text:p>211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７號十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７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12">
            <text:p>212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９號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７號三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13">
            <text:p>213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９號三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７號四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14">
            <text:p>214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９號四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７號五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15">
            <text:p>215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９號五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216">
            <text:p>216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７號六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16">
            <text:p>216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９號六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７號七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17">
            <text:p>217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９號七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218">
            <text:p>218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７號八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18">
            <text:p>218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９號八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219">
            <text:p>219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７號九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19">
            <text:p>219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９號九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７號十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20">
            <text:p>220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０９號十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９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21">
            <text:p>221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１１號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９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22">
            <text:p>222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１１號二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９號三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23">
            <text:p>223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１１號三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９號四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24">
            <text:p>224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１１號四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９號五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25">
            <text:p>225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１１號五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９號六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26">
            <text:p>226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１１號六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227">
            <text:p>227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９號七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27">
            <text:p>227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１１號七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９號八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28">
            <text:p>228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１１號八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229">
            <text:p>229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９號九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29">
            <text:p>229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１１號九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中山路二段９６９號十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30">
            <text:p>230</text:p>
          </table:table-cell>
          <table:table-cell table:style-name="ce7" office:value-type="string">
            <text:p>貴和</text:p>
          </table:table-cell>
          <table:table-cell table:style-name="ce7" office:value-type="float" office:value="42">
            <text:p>42</text:p>
          </table:table-cell>
          <table:table-cell table:style-name="ce13" office:value-type="string">
            <text:p>新北大道六段４１１號十樓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7" office:value-type="string">
            <text:p>貴賢</text:p>
          </table:table-cell>
          <table:table-cell table:style-name="ce7" office:value-type="float" office:value="21">
            <text:p>21</text:p>
          </table:table-cell>
          <table:table-cell table:style-name="ce13" office:value-type="string">
            <text:p>中山路二段５６０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31">
            <text:p>231</text:p>
          </table:table-cell>
          <table:table-cell table:style-name="ce7" office:value-type="string">
            <text:p>貴賢</text:p>
          </table:table-cell>
          <table:table-cell table:style-name="ce7" office:value-type="float" office:value="21">
            <text:p>21</text:p>
          </table:table-cell>
          <table:table-cell table:style-name="ce13" office:value-type="string">
            <text:p>新北大道六段５６號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7" office:value-type="string">
            <text:p>貴賢</text:p>
          </table:table-cell>
          <table:table-cell table:style-name="ce7" office:value-type="float" office:value="25">
            <text:p>25</text:p>
          </table:table-cell>
          <table:table-cell table:style-name="ce13" office:value-type="string">
            <text:p>中山路二段６６６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32">
            <text:p>232</text:p>
          </table:table-cell>
          <table:table-cell table:style-name="ce7" office:value-type="string">
            <text:p>貴賢</text:p>
          </table:table-cell>
          <table:table-cell table:style-name="ce7" office:value-type="float" office:value="25">
            <text:p>25</text:p>
          </table:table-cell>
          <table:table-cell table:style-name="ce13" office:value-type="string">
            <text:p>新北大道六段１００號</text:p>
          </table:table-cell>
          <table:table-cell table:style-name="ce21"/>
          <table:table-cell table:style-name="ce4" table:number-columns-repeated="1014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7" office:value-type="string">
            <text:p>貴賢</text:p>
          </table:table-cell>
          <table:table-cell table:style-name="ce7" office:value-type="float" office:value="27">
            <text:p>27</text:p>
          </table:table-cell>
          <table:table-cell table:style-name="ce13" office:value-type="string">
            <text:p>中山路二段６７６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33">
            <text:p>233</text:p>
          </table:table-cell>
          <table:table-cell table:style-name="ce7" office:value-type="string">
            <text:p>貴賢</text:p>
          </table:table-cell>
          <table:table-cell table:style-name="ce7" office:value-type="float" office:value="27">
            <text:p>27</text:p>
          </table:table-cell>
          <table:table-cell table:style-name="ce13" office:value-type="string">
            <text:p>新北大道六段１９６號</text:p>
          </table:table-cell>
          <table:table-cell table:style-name="ce22"/>
          <table:table-cell table:style-name="ce20" table:number-columns-repeated="1014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7" office:value-type="string">
            <text:p>貴和</text:p>
          </table:table-cell>
          <table:table-cell table:style-name="ce7" office:value-type="float" office:value="1">
            <text:p>1</text:p>
          </table:table-cell>
          <table:table-cell table:style-name="ce13" office:value-type="string">
            <text:p>中山路二段７３０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34">
            <text:p>234</text:p>
          </table:table-cell>
          <table:table-cell table:style-name="ce7" office:value-type="string">
            <text:p>貴和</text:p>
          </table:table-cell>
          <table:table-cell table:style-name="ce7" office:value-type="float" office:value="1">
            <text:p>1</text:p>
          </table:table-cell>
          <table:table-cell table:style-name="ce13" office:value-type="string">
            <text:p>新北大道六段２６０號</text:p>
          </table:table-cell>
          <table:table-cell table:style-name="ce22"/>
          <table:table-cell table:style-name="ce20" table:number-columns-repeated="1014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７５４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35">
            <text:p>235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１０號</text:p>
          </table:table-cell>
          <table:table-cell table:style-name="ce22"/>
          <table:table-cell table:style-name="ce20" table:number-columns-repeated="1014"/>
        </table:table-row>
        <table:table-row table:style-name="ro2">
          <table:table-cell table:style-name="ce3" office:value-type="float" office:value="236">
            <text:p>236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７５６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36">
            <text:p>236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３０號</text:p>
          </table:table-cell>
          <table:table-cell table:style-name="ce22"/>
          <table:table-cell table:style-name="ce20" table:number-columns-repeated="1014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中山路二段７５８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37">
            <text:p>237</text:p>
          </table:table-cell>
          <table:table-cell table:style-name="ce7" office:value-type="string">
            <text:p>貴和</text:p>
          </table:table-cell>
          <table:table-cell table:style-name="ce7" office:value-type="float" office:value="39">
            <text:p>39</text:p>
          </table:table-cell>
          <table:table-cell table:style-name="ce13" office:value-type="string">
            <text:p>新北大道六段３５０號</text:p>
          </table:table-cell>
          <table:table-cell table:style-name="ce22"/>
          <table:table-cell table:style-name="ce20" table:number-columns-repeated="1014"/>
        </table:table-row>
        <table:table-row table:style-name="ro2">
          <table:table-cell table:style-name="ce3" office:value-type="float" office:value="238">
            <text:p>238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２６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38">
            <text:p>238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５６號</text:p>
          </table:table-cell>
          <table:table-cell table:style-name="ce23"/>
          <table:table-cell table:style-name="ce4" table:number-columns-repeated="1014"/>
        </table:table-row>
        <table:table-row table:style-name="ro2">
          <table:table-cell table:style-name="ce3" office:value-type="float" office:value="239">
            <text:p>239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２８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39">
            <text:p>239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５８號</text:p>
          </table:table-cell>
          <table:table-cell table:style-name="ce23"/>
          <table:table-cell table:style-name="ce4" table:number-columns-repeated="1014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０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40">
            <text:p>240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０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２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41">
            <text:p>241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２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42">
            <text:p>242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２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42">
            <text:p>242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２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43">
            <text:p>243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２號三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43">
            <text:p>243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２號三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２號四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44">
            <text:p>244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２號四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45">
            <text:p>245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２號五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45">
            <text:p>245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２號五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46">
            <text:p>246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２號六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46">
            <text:p>246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２號六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２號七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47">
            <text:p>247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２號七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２號八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48">
            <text:p>248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２號八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49">
            <text:p>249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２號九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49">
            <text:p>249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２號九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50">
            <text:p>250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２號十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50">
            <text:p>250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２號十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２號十一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51">
            <text:p>251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２號十一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２號十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52">
            <text:p>252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２號十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53">
            <text:p>253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２號十三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53">
            <text:p>253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２號十三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４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54">
            <text:p>254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６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55">
            <text:p>255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４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55">
            <text:p>255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６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４號三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56">
            <text:p>256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６號三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４號四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57">
            <text:p>257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６號四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58">
            <text:p>258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４號五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58">
            <text:p>258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６號五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４號六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59">
            <text:p>259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６號六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60">
            <text:p>260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４號七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60">
            <text:p>260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６號七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４號八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61">
            <text:p>261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６號八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４號九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62">
            <text:p>262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６號九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４號十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63">
            <text:p>263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６號十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４號十一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64">
            <text:p>264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６號十一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４號十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65">
            <text:p>265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６號十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４號十三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66">
            <text:p>266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６號十三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67">
            <text:p>267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６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67">
            <text:p>267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８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６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68">
            <text:p>268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８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６號三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69">
            <text:p>269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８號三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６號四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70">
            <text:p>270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８號四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71">
            <text:p>271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６號五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71">
            <text:p>271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８號五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72">
            <text:p>272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６號六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72">
            <text:p>272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８號六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73">
            <text:p>273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６號七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73">
            <text:p>273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８號七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６號八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74">
            <text:p>274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８號八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６號九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75">
            <text:p>275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８號九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６號十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76">
            <text:p>276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８號十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６號十一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77">
            <text:p>277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８號十一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78">
            <text:p>278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６號十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78">
            <text:p>278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８號十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６號十三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79">
            <text:p>279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６８號十三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８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80">
            <text:p>280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７０號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81">
            <text:p>281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８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81">
            <text:p>281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７０號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８號三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82">
            <text:p>282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７０號三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83">
            <text:p>283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８號四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83">
            <text:p>283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７０號四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８號五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84">
            <text:p>284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７０號五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８號六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85">
            <text:p>285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７０號六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86">
            <text:p>286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８號七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86">
            <text:p>286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７０號七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８號八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87">
            <text:p>287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７０號八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８號九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88">
            <text:p>288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７０號九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89">
            <text:p>289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８號十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89">
            <text:p>289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７０號十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８號十一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90">
            <text:p>290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７０號十一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８號十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91">
            <text:p>291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７０號十二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８號十三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92">
            <text:p>292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７０號十三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８號之１三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93">
            <text:p>293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７２號三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８號之１四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94">
            <text:p>294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７２號四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８號之１五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95">
            <text:p>295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７２號五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８號之１六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96">
            <text:p>296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７２號六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97">
            <text:p>297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８號之１七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97">
            <text:p>297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７２號七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８號之１八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98">
            <text:p>298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７２號八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299">
            <text:p>299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８號之１九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99">
            <text:p>299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７２號九樓</text:p>
          </table:table-cell>
          <table:table-cell table:style-name="ce4" table:number-columns-repeated="1015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８號之１十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300">
            <text:p>300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７２號十樓</text:p>
          </table:table-cell>
          <table:table-cell table:style-name="ce4" table:number-columns-repeated="1015"/>
        </table:table-row>
        <table:table-row table:style-name="ro8">
          <table:table-cell table:style-name="ce3" office:value-type="float" office:value="301">
            <text:p>301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８號之１十一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301">
            <text:p>301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７２號十一樓</text:p>
          </table:table-cell>
          <table:table-cell table:style-name="ce4" table:number-columns-repeated="1015"/>
        </table:table-row>
        <table:table-row table:style-name="ro20">
          <table:table-cell table:style-name="ce3" office:value-type="float" office:value="302">
            <text:p>302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８號之１十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302">
            <text:p>302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７２號十二樓</text:p>
          </table:table-cell>
          <table:table-cell table:style-name="ce4" table:number-columns-repeated="1015"/>
        </table:table-row>
        <table:table-row table:style-name="ro10">
          <table:table-cell table:style-name="ce3" office:value-type="float" office:value="303">
            <text:p>303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中山路二段８３８號之１十三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303">
            <text:p>303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７２號十三樓</text:p>
          </table:table-cell>
          <table:table-cell table:style-name="ce4" table:number-columns-repeated="1015"/>
        </table:table-row>
        <table:table-row table:style-name="ro19">
          <table:table-cell table:style-name="ce3" office:value-type="float" office:value="304">
            <text:p>304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9" office:value-type="string">
            <text:p>中山路二段８７６號</text:p>
          </table:table-cell>
          <table:table-cell table:style-name="ce9" office:value-type="string">
            <text:p>102年10月25日</text:p>
          </table:table-cell>
          <table:table-cell table:style-name="ce2" office:value-type="float" office:value="304">
            <text:p>304</text:p>
          </table:table-cell>
          <table:table-cell table:style-name="ce7" office:value-type="string">
            <text:p>貴和</text:p>
          </table:table-cell>
          <table:table-cell table:style-name="ce7" office:value-type="float" office:value="32">
            <text:p>32</text:p>
          </table:table-cell>
          <table:table-cell table:style-name="ce13" office:value-type="string">
            <text:p>新北大道六段４７６號</text:p>
          </table:table-cell>
          <table:table-cell table:number-columns-repeated="1015"/>
        </table:table-row>
        <table:table-row table:style-name="ro2" table:number-rows-repeated="10482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新北大道七段" table:style-name="ta4" table:print="false"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27" table:default-cell-style-name="ce4"/>
        <table:table-column table:style-name="co6" table:default-cell-style-name="ce16"/>
        <table:table-column table:style-name="co3" table:default-cell-style-name="ce16"/>
        <table:table-column table:style-name="co32" table:default-cell-style-name="ce16"/>
        <table:table-column table:style-name="co9" table:number-columns-repeated="247" table:default-cell-style-name="ce4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<text:s text:c="2"/>新北市泰山區中山路新舊門牌整編對照表 <text:s text:c="6"/>102.10.25生效</text:p>
          </table:table-cell>
          <table:covered-table-cell table:number-columns-repeated="7" table:style-name="ce5"/>
          <table:covered-table-cell table:style-name="ce10"/>
          <table:table-cell table:number-columns-repeated="1015"/>
        </table:table-row>
        <table:table-row table:style-name="ro2">
          <table:table-cell table:style-name="ce2" office:value-type="string" table:number-columns-spanned="4" table:number-rows-spanned="1">
            <text:p>整編前</text:p>
          </table:table-cell>
          <table:covered-table-cell table:number-columns-repeated="2" table:style-name="ce6"/>
          <table:covered-table-cell table:style-name="ce8"/>
          <table:table-cell table:style-name="ce6"/>
          <table:table-cell table:style-name="ce2" office:value-type="string" table:number-columns-spanned="4" table:number-rows-spanned="1">
            <text:p>整編後</text:p>
          </table:table-cell>
          <table:covered-table-cell table:number-columns-repeated="2" table:style-name="ce6"/>
          <table:covered-table-cell table:style-name="ce8"/>
          <table:table-cell table:number-columns-repeated="1015"/>
        </table:table-row>
        <table:table-row table:style-name="ro2">
          <table:table-cell table:style-name="ce3" office:value-type="string">
            <text:p>序號</text:p>
          </table:table-cell>
          <table:table-cell table:style-name="ce7" office:value-type="string">
            <text:p>里</text:p>
          </table:table-cell>
          <table:table-cell table:style-name="ce7" office:value-type="string">
            <text:p>鄰</text:p>
          </table:table-cell>
          <table:table-cell table:style-name="ce7" office:value-type="string">
            <text:p>門牌</text:p>
          </table:table-cell>
          <table:table-cell table:style-name="ce6" office:value-type="string">
            <text:p>整編日期</text:p>
          </table:table-cell>
          <table:table-cell table:style-name="ce3" office:value-type="string">
            <text:p>序號</text:p>
          </table:table-cell>
          <table:table-cell table:style-name="ce7" office:value-type="string">
            <text:p>里</text:p>
          </table:table-cell>
          <table:table-cell table:style-name="ce7" office:value-type="string">
            <text:p>鄰</text:p>
          </table:table-cell>
          <table:table-cell table:style-name="ce7" office:value-type="string">
            <text:p>門牌</text:p>
          </table:table-cell>
          <table:table-cell table:number-columns-repeated="101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中山路三段５巷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">
            <text:p>1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新北大道七段１５巷１號</text:p>
          </table:table-cell>
          <table:table-cell table:number-columns-repeated="101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中山路三段５巷２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">
            <text:p>2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新北大道七段１５巷２號</text:p>
          </table:table-cell>
          <table:table-cell table:number-columns-repeated="1015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中山路三段５巷３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3">
            <text:p>3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新北大道七段１５巷９號</text:p>
          </table:table-cell>
          <table:table-cell table:number-columns-repeated="1015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中山路三段５巷５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4">
            <text:p>4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新北大道七段１５巷１１號</text:p>
          </table:table-cell>
          <table:table-cell table:number-columns-repeated="1015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中山路三段７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5">
            <text:p>5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新北大道七段２１號</text:p>
          </table:table-cell>
          <table:table-cell table:number-columns-repeated="1015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中山路三段９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6">
            <text:p>6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新北大道七段２３號</text:p>
          </table:table-cell>
          <table:table-cell table:number-columns-repeated="1015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中山路三段１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7">
            <text:p>7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新北大道七段２５號</text:p>
          </table:table-cell>
          <table:table-cell table:number-columns-repeated="1015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中山路三段１５巷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8">
            <text:p>8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新北大道七段２７巷１１號</text:p>
          </table:table-cell>
          <table:table-cell table:number-columns-repeated="1015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中山路三段１５巷３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9">
            <text:p>9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新北大道七段２７巷１３號</text:p>
          </table:table-cell>
          <table:table-cell table:number-columns-repeated="1015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中山路三段１５巷５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0">
            <text:p>10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新北大道七段２７巷１５號</text:p>
          </table:table-cell>
          <table:table-cell table:number-columns-repeated="1015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中山路三段１５巷５之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1">
            <text:p>11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新北大道七段２７巷１７號</text:p>
          </table:table-cell>
          <table:table-cell table:number-columns-repeated="1015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２１之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2">
            <text:p>12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２９號</text:p>
          </table:table-cell>
          <table:table-cell table:number-columns-repeated="1015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２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3">
            <text:p>13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３１號</text:p>
          </table:table-cell>
          <table:table-cell table:number-columns-repeated="1015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２３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4">
            <text:p>14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３３號</text:p>
          </table:table-cell>
          <table:table-cell table:number-columns-repeated="1015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２５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5">
            <text:p>15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３５號</text:p>
          </table:table-cell>
          <table:table-cell table:number-columns-repeated="1015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２７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6">
            <text:p>16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３７號</text:p>
          </table:table-cell>
          <table:table-cell table:number-columns-repeated="1015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８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7">
            <text:p>17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８７號</text:p>
          </table:table-cell>
          <table:table-cell table:number-columns-repeated="1015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８３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8">
            <text:p>18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９３號</text:p>
          </table:table-cell>
          <table:table-cell table:number-columns-repeated="1015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８５巷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9">
            <text:p>19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９５巷１號</text:p>
          </table:table-cell>
          <table:table-cell table:number-columns-repeated="1015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８５巷３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0">
            <text:p>20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９５巷３號</text:p>
          </table:table-cell>
          <table:table-cell table:number-columns-repeated="1015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８５巷５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1">
            <text:p>21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９５巷５號</text:p>
          </table:table-cell>
          <table:table-cell table:number-columns-repeated="1015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８５巷２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2">
            <text:p>22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９５巷２號</text:p>
          </table:table-cell>
          <table:table-cell table:number-columns-repeated="1015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８５巷４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3">
            <text:p>23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９５巷６號</text:p>
          </table:table-cell>
          <table:table-cell table:number-columns-repeated="1015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８５巷６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4">
            <text:p>24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９５巷８號</text:p>
          </table:table-cell>
          <table:table-cell table:number-columns-repeated="1015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８７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5">
            <text:p>25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９７號</text:p>
          </table:table-cell>
          <table:table-cell table:number-columns-repeated="1015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８９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6">
            <text:p>26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１０３號</text:p>
          </table:table-cell>
          <table:table-cell table:number-columns-repeated="1015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９１巷２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7">
            <text:p>27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１０５巷１號</text:p>
          </table:table-cell>
          <table:table-cell table:number-columns-repeated="1015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９１巷２之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8">
            <text:p>28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１０５巷３號</text:p>
          </table:table-cell>
          <table:table-cell table:number-columns-repeated="1015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９１巷６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29">
            <text:p>29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１０５巷５號</text:p>
          </table:table-cell>
          <table:table-cell table:number-columns-repeated="1015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９１巷８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30">
            <text:p>30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１０５巷７號</text:p>
          </table:table-cell>
          <table:table-cell table:number-columns-repeated="1015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９１巷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31">
            <text:p>31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１０５巷２號</text:p>
          </table:table-cell>
          <table:table-cell table:number-columns-repeated="1015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９１巷３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32">
            <text:p>32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１０５巷６號</text:p>
          </table:table-cell>
          <table:table-cell table:number-columns-repeated="1015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９１巷５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33">
            <text:p>33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１０５巷８號</text:p>
          </table:table-cell>
          <table:table-cell table:number-columns-repeated="1015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９１巷７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34">
            <text:p>34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１０５巷１０號</text:p>
          </table:table-cell>
          <table:table-cell table:number-columns-repeated="1015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中山路三段８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35">
            <text:p>35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新北大道七段２號</text:p>
          </table:table-cell>
          <table:table-cell table:number-columns-repeated="1015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中山路三段１４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36">
            <text:p>36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新北大道七段１８號</text:p>
          </table:table-cell>
          <table:table-cell table:number-columns-repeated="1015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中山路三段１４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37">
            <text:p>37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新北大道七段１８號二樓</text:p>
          </table:table-cell>
          <table:table-cell table:number-columns-repeated="1015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中山路三段１４號三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38">
            <text:p>38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新北大道七段１８號三樓</text:p>
          </table:table-cell>
          <table:table-cell table:number-columns-repeated="1015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中山路三段１４號四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39">
            <text:p>39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新北大道七段１８號四樓</text:p>
          </table:table-cell>
          <table:table-cell table:number-columns-repeated="1015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中山路三段１４號五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40">
            <text:p>40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新北大道七段１８號五樓</text:p>
          </table:table-cell>
          <table:table-cell table:number-columns-repeated="1015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中山路三段１４號六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41">
            <text:p>41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新北大道七段１８號六樓</text:p>
          </table:table-cell>
          <table:table-cell table:number-columns-repeated="1015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中山路三段１４號七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42">
            <text:p>42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新北大道七段１８號七樓</text:p>
          </table:table-cell>
          <table:table-cell table:number-columns-repeated="1015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中山路三段１４號八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43">
            <text:p>43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新北大道七段１８號八樓</text:p>
          </table:table-cell>
          <table:table-cell table:number-columns-repeated="1015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中山路三段１４號九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44">
            <text:p>44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新北大道七段１８號九樓</text:p>
          </table:table-cell>
          <table:table-cell table:number-columns-repeated="1015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中山路三段１４號十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45">
            <text:p>45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新北大道七段１８號十樓</text:p>
          </table:table-cell>
          <table:table-cell table:number-columns-repeated="1015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中山路三段１６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46">
            <text:p>46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新北大道七段２０號</text:p>
          </table:table-cell>
          <table:table-cell table:number-columns-repeated="1015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中山路三段１６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47">
            <text:p>47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新北大道七段２０號二樓</text:p>
          </table:table-cell>
          <table:table-cell table:number-columns-repeated="1015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中山路三段１６號三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48">
            <text:p>48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新北大道七段２０號三樓</text:p>
          </table:table-cell>
          <table:table-cell table:number-columns-repeated="1015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中山路三段１６號四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49">
            <text:p>49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新北大道七段２０號四樓</text:p>
          </table:table-cell>
          <table:table-cell table:number-columns-repeated="1015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中山路三段１６號五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50">
            <text:p>50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新北大道七段２０號五樓</text:p>
          </table:table-cell>
          <table:table-cell table:number-columns-repeated="1015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中山路三段１６號六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51">
            <text:p>51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新北大道七段２０號六樓</text:p>
          </table:table-cell>
          <table:table-cell table:number-columns-repeated="1015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中山路三段１６號七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52">
            <text:p>52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新北大道七段２０號七樓</text:p>
          </table:table-cell>
          <table:table-cell table:number-columns-repeated="1015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中山路三段１６號八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53">
            <text:p>53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新北大道七段２０號八樓</text:p>
          </table:table-cell>
          <table:table-cell table:number-columns-repeated="1015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中山路三段１６號九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54">
            <text:p>54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新北大道七段２０號九樓</text:p>
          </table:table-cell>
          <table:table-cell table:number-columns-repeated="1015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中山路三段１６號十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55">
            <text:p>55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新北大道七段２０號十樓</text:p>
          </table:table-cell>
          <table:table-cell table:number-columns-repeated="1015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中山路三段１８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56">
            <text:p>56</text:p>
          </table:table-cell>
          <table:table-cell table:style-name="ce7" office:value-type="string">
            <text:p>貴和</text:p>
          </table:table-cell>
          <table:table-cell table:style-name="ce7" office:value-type="float" office:value="33">
            <text:p>33</text:p>
          </table:table-cell>
          <table:table-cell table:style-name="ce13" office:value-type="string">
            <text:p>新北大道七段２２號</text:p>
          </table:table-cell>
          <table:table-cell table:number-columns-repeated="1015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２２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57">
            <text:p>57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２６號</text:p>
          </table:table-cell>
          <table:table-cell table:number-columns-repeated="1015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２４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58">
            <text:p>58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２８號</text:p>
          </table:table-cell>
          <table:table-cell table:number-columns-repeated="1015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２６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59">
            <text:p>59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３０號</text:p>
          </table:table-cell>
          <table:table-cell table:number-columns-repeated="1015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２８巷２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60">
            <text:p>60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３２巷２號</text:p>
          </table:table-cell>
          <table:table-cell table:number-columns-repeated="1015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２８巷２號三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61">
            <text:p>61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３２巷２號三樓</text:p>
          </table:table-cell>
          <table:table-cell table:number-columns-repeated="1015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２８巷２號四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62">
            <text:p>62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３２巷２號四樓</text:p>
          </table:table-cell>
          <table:table-cell table:number-columns-repeated="1015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２８巷４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63">
            <text:p>63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３２巷６號</text:p>
          </table:table-cell>
          <table:table-cell table:number-columns-repeated="1015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２８巷６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64">
            <text:p>64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３２巷８號</text:p>
          </table:table-cell>
          <table:table-cell table:number-columns-repeated="1015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２８巷８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65">
            <text:p>65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３２巷１０號</text:p>
          </table:table-cell>
          <table:table-cell table:number-columns-repeated="1015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２８巷１０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66">
            <text:p>66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３２巷１２號</text:p>
          </table:table-cell>
          <table:table-cell table:number-columns-repeated="1015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２８巷１２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67">
            <text:p>67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３２巷１６號</text:p>
          </table:table-cell>
          <table:table-cell table:number-columns-repeated="1015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２８巷１４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68">
            <text:p>68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３２巷１８號</text:p>
          </table:table-cell>
          <table:table-cell table:number-columns-repeated="1015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２８巷１６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69">
            <text:p>69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３２巷２０號</text:p>
          </table:table-cell>
          <table:table-cell table:number-columns-repeated="1015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２８巷１８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70">
            <text:p>70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３２巷２２號</text:p>
          </table:table-cell>
          <table:table-cell table:number-columns-repeated="1015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２８巷１８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71">
            <text:p>71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３２巷２２號二樓</text:p>
          </table:table-cell>
          <table:table-cell table:number-columns-repeated="1015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２８巷１８號三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72">
            <text:p>72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３２巷２２號三樓</text:p>
          </table:table-cell>
          <table:table-cell table:number-columns-repeated="1015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２８巷１８號四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73">
            <text:p>73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３２巷２２號四樓</text:p>
          </table:table-cell>
          <table:table-cell table:number-columns-repeated="1015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２８巷２０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74">
            <text:p>74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３２巷２６號</text:p>
          </table:table-cell>
          <table:table-cell table:number-columns-repeated="1015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２８巷２２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75">
            <text:p>75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３２巷２８號</text:p>
          </table:table-cell>
          <table:table-cell table:number-columns-repeated="1015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４巷１號之１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76">
            <text:p>76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３８號</text:p>
          </table:table-cell>
          <table:table-cell table:number-columns-repeated="1015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４巷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77">
            <text:p>77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０號</text:p>
          </table:table-cell>
          <table:table-cell table:number-columns-repeated="1015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4" office:value-type="string">
            <text:p>中山路三段３６巷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78">
            <text:p>78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4" office:value-type="string">
            <text:p>新北大道七段４２巷１號</text:p>
          </table:table-cell>
          <table:table-cell table:style-name="ce20" table:number-columns-repeated="1015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３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79">
            <text:p>79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３號</text:p>
          </table:table-cell>
          <table:table-cell table:number-columns-repeated="1015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５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80">
            <text:p>80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５號</text:p>
          </table:table-cell>
          <table:table-cell table:number-columns-repeated="1015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７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81">
            <text:p>81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７號</text:p>
          </table:table-cell>
          <table:table-cell table:number-columns-repeated="1015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９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82">
            <text:p>82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９號</text:p>
          </table:table-cell>
          <table:table-cell table:number-columns-repeated="1015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１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83">
            <text:p>83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１１號</text:p>
          </table:table-cell>
          <table:table-cell table:number-columns-repeated="1015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１３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84">
            <text:p>84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１３號</text:p>
          </table:table-cell>
          <table:table-cell table:number-columns-repeated="1015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１５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85">
            <text:p>85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１５號</text:p>
          </table:table-cell>
          <table:table-cell table:number-columns-repeated="1015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１６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86">
            <text:p>86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１６號二樓</text:p>
          </table:table-cell>
          <table:table-cell table:number-columns-repeated="1015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１６號三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87">
            <text:p>87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１６號三樓</text:p>
          </table:table-cell>
          <table:table-cell table:number-columns-repeated="1015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１６號四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88">
            <text:p>88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１６號四樓</text:p>
          </table:table-cell>
          <table:table-cell table:number-columns-repeated="1015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１６號五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89">
            <text:p>89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１６號五樓</text:p>
          </table:table-cell>
          <table:table-cell table:number-columns-repeated="1015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１６號六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90">
            <text:p>90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１６號六樓</text:p>
          </table:table-cell>
          <table:table-cell table:number-columns-repeated="1015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１６號七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91">
            <text:p>91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１６號七樓</text:p>
          </table:table-cell>
          <table:table-cell table:number-columns-repeated="1015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１６號八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92">
            <text:p>92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１６號八樓</text:p>
          </table:table-cell>
          <table:table-cell table:number-columns-repeated="1015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１６號十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93">
            <text:p>93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１６號十樓</text:p>
          </table:table-cell>
          <table:table-cell table:number-columns-repeated="1015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１７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94">
            <text:p>94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１７號</text:p>
          </table:table-cell>
          <table:table-cell table:number-columns-repeated="1015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１８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95">
            <text:p>95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１８號二樓</text:p>
          </table:table-cell>
          <table:table-cell table:number-columns-repeated="1015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１８號三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96">
            <text:p>96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１８號三樓</text:p>
          </table:table-cell>
          <table:table-cell table:number-columns-repeated="1015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１８號四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97">
            <text:p>97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１８號四樓</text:p>
          </table:table-cell>
          <table:table-cell table:number-columns-repeated="1015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１８號五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98">
            <text:p>98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１８號五樓</text:p>
          </table:table-cell>
          <table:table-cell table:number-columns-repeated="1015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１８號六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99">
            <text:p>99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１８號六樓</text:p>
          </table:table-cell>
          <table:table-cell table:number-columns-repeated="1015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１８號七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00">
            <text:p>100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１８號七樓</text:p>
          </table:table-cell>
          <table:table-cell table:number-columns-repeated="1015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１８號八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01">
            <text:p>101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１８號八樓</text:p>
          </table:table-cell>
          <table:table-cell table:number-columns-repeated="1015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１８號九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02">
            <text:p>102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１８號九樓</text:p>
          </table:table-cell>
          <table:table-cell table:number-columns-repeated="1015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１８號十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03">
            <text:p>103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１８號十樓</text:p>
          </table:table-cell>
          <table:table-cell table:number-columns-repeated="1015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１９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04">
            <text:p>104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１９號</text:p>
          </table:table-cell>
          <table:table-cell table:number-columns-repeated="1015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０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05">
            <text:p>105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０號二樓</text:p>
          </table:table-cell>
          <table:table-cell table:number-columns-repeated="1015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０號三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06">
            <text:p>106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０號三樓</text:p>
          </table:table-cell>
          <table:table-cell table:number-columns-repeated="1015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０號四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07">
            <text:p>107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０號四樓</text:p>
          </table:table-cell>
          <table:table-cell table:number-columns-repeated="1015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０號五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08">
            <text:p>108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０號五樓</text:p>
          </table:table-cell>
          <table:table-cell table:number-columns-repeated="1015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０號六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09">
            <text:p>109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０號六樓</text:p>
          </table:table-cell>
          <table:table-cell table:number-columns-repeated="1015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０號七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10">
            <text:p>110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０號七樓</text:p>
          </table:table-cell>
          <table:table-cell table:number-columns-repeated="1015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０號八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11">
            <text:p>111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０號八樓</text:p>
          </table:table-cell>
          <table:table-cell table:number-columns-repeated="1015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０號九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12">
            <text:p>112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０號九樓</text:p>
          </table:table-cell>
          <table:table-cell table:number-columns-repeated="1015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０號十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13">
            <text:p>113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０號十樓</text:p>
          </table:table-cell>
          <table:table-cell table:number-columns-repeated="1015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14">
            <text:p>114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１號</text:p>
          </table:table-cell>
          <table:table-cell table:number-columns-repeated="1015"/>
        </table:table-row>
        <table:table-row table:style-name="ro2">
          <table:table-cell table:style-name="ce3" office:value-type="float" office:value="115">
            <text:p>115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２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15">
            <text:p>115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２號二樓</text:p>
          </table:table-cell>
          <table:table-cell table:number-columns-repeated="1015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２號三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16">
            <text:p>116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２號三樓</text:p>
          </table:table-cell>
          <table:table-cell table:number-columns-repeated="1015"/>
        </table:table-row>
        <table:table-row table:style-name="ro2">
          <table:table-cell table:style-name="ce3" office:value-type="float" office:value="117">
            <text:p>117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２號四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17">
            <text:p>117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２號四樓</text:p>
          </table:table-cell>
          <table:table-cell table:number-columns-repeated="1015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２號五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18">
            <text:p>118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２號五樓</text:p>
          </table:table-cell>
          <table:table-cell table:number-columns-repeated="1015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２號六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19">
            <text:p>119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２號六樓</text:p>
          </table:table-cell>
          <table:table-cell table:number-columns-repeated="1015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２號七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20">
            <text:p>120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２號七樓</text:p>
          </table:table-cell>
          <table:table-cell table:number-columns-repeated="1015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２號八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21">
            <text:p>121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２號八樓</text:p>
          </table:table-cell>
          <table:table-cell table:number-columns-repeated="1015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２號九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22">
            <text:p>122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２號九樓</text:p>
          </table:table-cell>
          <table:table-cell table:number-columns-repeated="1015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２號十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23">
            <text:p>123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２號十樓</text:p>
          </table:table-cell>
          <table:table-cell table:number-columns-repeated="1015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３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24">
            <text:p>124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３號</text:p>
          </table:table-cell>
          <table:table-cell table:number-columns-repeated="1015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５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25">
            <text:p>125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５號</text:p>
          </table:table-cell>
          <table:table-cell table:number-columns-repeated="1015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６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26">
            <text:p>126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６號</text:p>
          </table:table-cell>
          <table:table-cell table:number-columns-repeated="1015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６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27">
            <text:p>127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６號二樓</text:p>
          </table:table-cell>
          <table:table-cell table:number-columns-repeated="1015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６號三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28">
            <text:p>128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６號三樓</text:p>
          </table:table-cell>
          <table:table-cell table:number-columns-repeated="1015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６號四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29">
            <text:p>129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６號四樓</text:p>
          </table:table-cell>
          <table:table-cell table:number-columns-repeated="1015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６號五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30">
            <text:p>130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６號五樓</text:p>
          </table:table-cell>
          <table:table-cell table:number-columns-repeated="1015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６號六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31">
            <text:p>131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６號六樓</text:p>
          </table:table-cell>
          <table:table-cell table:number-columns-repeated="1015"/>
        </table:table-row>
        <table:table-row table:style-name="ro2">
          <table:table-cell table:style-name="ce3" office:value-type="float" office:value="132">
            <text:p>132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６號七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32">
            <text:p>132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６號七樓</text:p>
          </table:table-cell>
          <table:table-cell table:number-columns-repeated="1015"/>
        </table:table-row>
        <table:table-row table:style-name="ro2">
          <table:table-cell table:style-name="ce3" office:value-type="float" office:value="133">
            <text:p>133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６號八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33">
            <text:p>133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６號八樓</text:p>
          </table:table-cell>
          <table:table-cell table:number-columns-repeated="1015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６號九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34">
            <text:p>134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６號九樓</text:p>
          </table:table-cell>
          <table:table-cell table:number-columns-repeated="1015"/>
        </table:table-row>
        <table:table-row table:style-name="ro2">
          <table:table-cell table:style-name="ce3" office:value-type="float" office:value="135">
            <text:p>135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６號十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35">
            <text:p>135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６號十樓</text:p>
          </table:table-cell>
          <table:table-cell table:number-columns-repeated="1015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７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36">
            <text:p>136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７號</text:p>
          </table:table-cell>
          <table:table-cell table:number-columns-repeated="1015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８號二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37">
            <text:p>137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８號二樓</text:p>
          </table:table-cell>
          <table:table-cell table:number-columns-repeated="1015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８號三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38">
            <text:p>138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８號三樓</text:p>
          </table:table-cell>
          <table:table-cell table:number-columns-repeated="1015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８號四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39">
            <text:p>139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８號四樓</text:p>
          </table:table-cell>
          <table:table-cell table:number-columns-repeated="1015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８號五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40">
            <text:p>140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８號五樓</text:p>
          </table:table-cell>
          <table:table-cell table:number-columns-repeated="1015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８號六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41">
            <text:p>141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８號六樓</text:p>
          </table:table-cell>
          <table:table-cell table:number-columns-repeated="1015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８號七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42">
            <text:p>142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８號七樓</text:p>
          </table:table-cell>
          <table:table-cell table:number-columns-repeated="1015"/>
        </table:table-row>
        <table:table-row table:style-name="ro2">
          <table:table-cell table:style-name="ce3" office:value-type="float" office:value="143">
            <text:p>143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８號八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43">
            <text:p>143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８號八樓</text:p>
          </table:table-cell>
          <table:table-cell table:number-columns-repeated="1015"/>
        </table:table-row>
        <table:table-row table:style-name="ro2">
          <table:table-cell table:style-name="ce3" office:value-type="float" office:value="144">
            <text:p>144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８號九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44">
            <text:p>144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８號九樓</text:p>
          </table:table-cell>
          <table:table-cell table:number-columns-repeated="1015"/>
        </table:table-row>
        <table:table-row table:style-name="ro2">
          <table:table-cell table:style-name="ce3" office:value-type="float" office:value="145">
            <text:p>145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８號十樓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45">
            <text:p>145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８號十樓</text:p>
          </table:table-cell>
          <table:table-cell table:number-columns-repeated="1015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２９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46">
            <text:p>146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２９號</text:p>
          </table:table-cell>
          <table:table-cell table:number-columns-repeated="1015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３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47">
            <text:p>147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３１號</text:p>
          </table:table-cell>
          <table:table-cell table:number-columns-repeated="1015"/>
        </table:table-row>
        <table:table-row table:style-name="ro2">
          <table:table-cell table:style-name="ce3" office:value-type="float" office:value="148">
            <text:p>148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３３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48">
            <text:p>148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３３號</text:p>
          </table:table-cell>
          <table:table-cell table:number-columns-repeated="1015"/>
        </table:table-row>
        <table:table-row table:style-name="ro2">
          <table:table-cell table:style-name="ce3" office:value-type="float" office:value="149">
            <text:p>149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３５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49">
            <text:p>149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３５號</text:p>
          </table:table-cell>
          <table:table-cell table:number-columns-repeated="1015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３７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50">
            <text:p>150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３７號</text:p>
          </table:table-cell>
          <table:table-cell table:number-columns-repeated="1015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３９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51">
            <text:p>151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３９號</text:p>
          </table:table-cell>
          <table:table-cell table:number-columns-repeated="1015"/>
        </table:table-row>
        <table:table-row table:style-name="ro2">
          <table:table-cell table:style-name="ce3" office:value-type="float" office:value="152">
            <text:p>152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４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52">
            <text:p>152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４１號</text:p>
          </table:table-cell>
          <table:table-cell table:number-columns-repeated="1015"/>
        </table:table-row>
        <table:table-row table:style-name="ro2">
          <table:table-cell table:style-name="ce3" office:value-type="float" office:value="153">
            <text:p>153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４３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53">
            <text:p>153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４３號</text:p>
          </table:table-cell>
          <table:table-cell table:number-columns-repeated="1015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４５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54">
            <text:p>154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４５號</text:p>
          </table:table-cell>
          <table:table-cell table:number-columns-repeated="1015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４７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55">
            <text:p>155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４７號</text:p>
          </table:table-cell>
          <table:table-cell table:number-columns-repeated="1015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４９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56">
            <text:p>156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４９號</text:p>
          </table:table-cell>
          <table:table-cell table:number-columns-repeated="1015"/>
        </table:table-row>
        <table:table-row table:style-name="ro2">
          <table:table-cell table:style-name="ce3" office:value-type="float" office:value="157">
            <text:p>157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５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57">
            <text:p>157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５１號</text:p>
          </table:table-cell>
          <table:table-cell table:number-columns-repeated="1015"/>
        </table:table-row>
        <table:table-row table:style-name="ro2">
          <table:table-cell table:style-name="ce3" office:value-type="float" office:value="158">
            <text:p>158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５３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58">
            <text:p>158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５３號</text:p>
          </table:table-cell>
          <table:table-cell table:number-columns-repeated="1015"/>
        </table:table-row>
        <table:table-row table:style-name="ro2">
          <table:table-cell table:style-name="ce3" office:value-type="float" office:value="159">
            <text:p>159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５５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59">
            <text:p>159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５５號</text:p>
          </table:table-cell>
          <table:table-cell table:number-columns-repeated="1015"/>
        </table:table-row>
        <table:table-row table:style-name="ro2">
          <table:table-cell table:style-name="ce3" office:value-type="float" office:value="160">
            <text:p>160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５７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60">
            <text:p>160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５７號</text:p>
          </table:table-cell>
          <table:table-cell table:number-columns-repeated="1015"/>
        </table:table-row>
        <table:table-row table:style-name="ro2">
          <table:table-cell table:style-name="ce3" office:value-type="float" office:value="161">
            <text:p>161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５９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61">
            <text:p>161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５９號</text:p>
          </table:table-cell>
          <table:table-cell table:number-columns-repeated="1015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６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62">
            <text:p>162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６１號</text:p>
          </table:table-cell>
          <table:table-cell table:number-columns-repeated="1015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６３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63">
            <text:p>163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６３號</text:p>
          </table:table-cell>
          <table:table-cell table:number-columns-repeated="1015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６５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64">
            <text:p>164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６５號</text:p>
          </table:table-cell>
          <table:table-cell table:number-columns-repeated="1015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６７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65">
            <text:p>165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６７號</text:p>
          </table:table-cell>
          <table:table-cell table:number-columns-repeated="1015"/>
        </table:table-row>
        <table:table-row table:style-name="ro2">
          <table:table-cell table:style-name="ce3" office:value-type="float" office:value="166">
            <text:p>166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６９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66">
            <text:p>166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６９號</text:p>
          </table:table-cell>
          <table:table-cell table:number-columns-repeated="1015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７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67">
            <text:p>167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７１號</text:p>
          </table:table-cell>
          <table:table-cell table:number-columns-repeated="1015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７３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68">
            <text:p>168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７３號</text:p>
          </table:table-cell>
          <table:table-cell table:number-columns-repeated="1015"/>
        </table:table-row>
        <table:table-row table:style-name="ro2">
          <table:table-cell table:style-name="ce3" office:value-type="float" office:value="169">
            <text:p>169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７５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69">
            <text:p>169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７５號</text:p>
          </table:table-cell>
          <table:table-cell table:number-columns-repeated="1015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７７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70">
            <text:p>170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７７號</text:p>
          </table:table-cell>
          <table:table-cell table:number-columns-repeated="1015"/>
        </table:table-row>
        <table:table-row table:style-name="ro2">
          <table:table-cell table:style-name="ce3" office:value-type="float" office:value="171">
            <text:p>171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７９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71">
            <text:p>171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７９號</text:p>
          </table:table-cell>
          <table:table-cell table:number-columns-repeated="1015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８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72">
            <text:p>172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８１號</text:p>
          </table:table-cell>
          <table:table-cell table:number-columns-repeated="1015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８３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73">
            <text:p>173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８３號</text:p>
          </table:table-cell>
          <table:table-cell table:number-columns-repeated="1015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８５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74">
            <text:p>174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８５號</text:p>
          </table:table-cell>
          <table:table-cell table:number-columns-repeated="1015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８７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75">
            <text:p>175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８７號</text:p>
          </table:table-cell>
          <table:table-cell table:number-columns-repeated="1015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８９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76">
            <text:p>176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８９號</text:p>
          </table:table-cell>
          <table:table-cell table:number-columns-repeated="1015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９１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77">
            <text:p>177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９１號</text:p>
          </table:table-cell>
          <table:table-cell table:number-columns-repeated="1015"/>
        </table:table-row>
        <table:table-row table:style-name="ro2">
          <table:table-cell table:style-name="ce3" office:value-type="float" office:value="178">
            <text:p>178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６巷９３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78">
            <text:p>178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２巷９３號</text:p>
          </table:table-cell>
          <table:table-cell table:number-columns-repeated="1015"/>
        </table:table-row>
        <table:table-row table:style-name="ro2">
          <table:table-cell table:style-name="ce3" office:value-type="float" office:value="179">
            <text:p>179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３８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79">
            <text:p>179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４６號</text:p>
          </table:table-cell>
          <table:table-cell table:number-columns-repeated="1015"/>
        </table:table-row>
        <table:table-row table:style-name="ro2">
          <table:table-cell table:style-name="ce3" office:value-type="float" office:value="180">
            <text:p>180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中山路三段５６之６號</text:p>
          </table:table-cell>
          <table:table-cell table:style-name="ce9" office:value-type="string">
            <text:p>102年10月25日</text:p>
          </table:table-cell>
          <table:table-cell table:style-name="ce3" office:value-type="float" office:value="180">
            <text:p>180</text:p>
          </table:table-cell>
          <table:table-cell table:style-name="ce7" office:value-type="string">
            <text:p>貴和</text:p>
          </table:table-cell>
          <table:table-cell table:style-name="ce7" office:value-type="float" office:value="34">
            <text:p>34</text:p>
          </table:table-cell>
          <table:table-cell table:style-name="ce13" office:value-type="string">
            <text:p>新北大道七段８６號</text:p>
          </table:table-cell>
          <table:table-cell table:number-columns-repeated="1015"/>
        </table:table-row>
        <table:table-row table:style-name="ro2" table:number-rows-repeated="104839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45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18cm" fo:margin-bottom="0.787cm" fo:margin-left="1.9cm" fo:margin-right="1.143cm" style:first-page-number="continue" style:scale-to="100%" style:writing-mode="lr-tb"/>
      <style:header-style>
        <style:header-footer-properties fo:min-height="0.751cm" fo:margin-left="0cm" fo:margin-right="0.757cm" fo:margin-bottom="0cm"/>
      </style:header-style>
      <style:footer-style>
        <style:header-footer-properties fo:min-height="0.751cm" fo:margin-left="0cm" fo:margin-right="0.757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372cm" fo:margin-bottom="0.914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4">2015/12/14</text:date>, <text:time>15:39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北大道四段" style:display-name="PageStyle_新北大道四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大道五段" style:display-name="PageStyle_新北大道五段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北大道六段" style:display-name="PageStyle_新北大道六段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北大道七段" style:display-name="PageStyle_新北大道七段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9T14:58:58</meta:creation-date>
    <dc:creator> </dc:creator>
    <dc:date>2014-01-08T09:07:26</dc:date>
    <meta:print-date>2013-12-11T09:51:25</meta:print-date>
    <meta:document-statistic meta:table-count="4" meta:cell-count="4593" meta:object-count="0"/>
    <meta:generator>OpenOffice/4.1.2$Win32 OpenOffice.org_project/412m3$Build-9782</meta:generator>
  </office:meta>
</office:document-meta>
</file>