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泰山戶政事務所非編制人員甄選報名表(4等約僱人員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註：本表如不敷使用，請自行延長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Administrator</dc:creator>
    <meta:creation-date>2025-11-21T05:37:00Z</meta:creation-date>
    <dc:date>2025-11-21T05:37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